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margin-top="0.494cm" fo:margin-bottom="0.494cm" style:contextual-spacing="false" fo:line-height="100%" fo:text-align="center" style:justify-single-word="false"/>
      <style:text-properties officeooo:paragraph-rsid="001492a4"/>
    </style:style>
    <style:style style:name="P2" style:family="paragraph" style:parent-style-name="Standard" style:list-style-name="WWNum1">
      <style:paragraph-properties fo:margin-left="1.376cm" fo:margin-right="0.318cm" fo:margin-top="0.494cm" fo:margin-bottom="0cm" style:contextual-spacing="true" fo:line-height="100%" fo:text-indent="-0.635cm" style:auto-text-indent="false"/>
      <style:text-properties officeooo:paragraph-rsid="001492a4"/>
    </style:style>
    <style:style style:name="P3" style:family="paragraph" style:parent-style-name="Standard" style:list-style-name="WWNum1">
      <style:paragraph-properties fo:margin-left="1.376cm" fo:margin-right="0.318cm" fo:margin-top="0cm" fo:margin-bottom="0cm" style:contextual-spacing="true" fo:line-height="100%" fo:text-indent="-0.635cm" style:auto-text-indent="false"/>
      <style:text-properties officeooo:paragraph-rsid="001492a4"/>
    </style:style>
    <style:style style:name="P4" style:family="paragraph" style:parent-style-name="Standard" style:list-style-name="WWNum1">
      <style:paragraph-properties fo:margin-left="1.376cm" fo:margin-right="0.318cm" fo:margin-top="0cm" fo:margin-bottom="0.494cm" style:contextual-spacing="false" fo:line-height="100%" fo:text-indent="-0.635cm" style:auto-text-indent="false"/>
      <style:text-properties officeooo:paragraph-rsid="001492a4"/>
    </style:style>
    <style:style style:name="P5" style:family="paragraph" style:parent-style-name="Standard" style:list-style-name="WWNum2">
      <style:paragraph-properties fo:margin-left="1.376cm" fo:margin-right="0.318cm" fo:margin-top="0.494cm" fo:margin-bottom="0cm" style:contextual-spacing="true" fo:line-height="100%" fo:text-indent="-0.635cm" style:auto-text-indent="false"/>
      <style:text-properties officeooo:paragraph-rsid="001492a4"/>
    </style:style>
    <style:style style:name="P6" style:family="paragraph" style:parent-style-name="Standard" style:list-style-name="WWNum2">
      <style:paragraph-properties fo:margin-left="1.376cm" fo:margin-right="0.318cm" fo:margin-top="0cm" fo:margin-bottom="0cm" style:contextual-spacing="true" fo:line-height="100%" fo:text-indent="-0.635cm" style:auto-text-indent="false"/>
      <style:text-properties officeooo:paragraph-rsid="001492a4"/>
    </style:style>
    <style:style style:name="P7" style:family="paragraph" style:parent-style-name="Standard" style:list-style-name="WWNum2">
      <style:paragraph-properties fo:margin-left="1.376cm" fo:margin-right="0.318cm" fo:margin-top="0cm" fo:margin-bottom="0.494cm" style:contextual-spacing="false" fo:line-height="100%" fo:text-indent="-0.635cm" style:auto-text-indent="false"/>
      <style:text-properties officeooo:paragraph-rsid="001492a4"/>
    </style:style>
    <style:style style:name="P8" style:family="paragraph" style:parent-style-name="Standard" style:list-style-name="WWNum3">
      <style:paragraph-properties fo:margin-left="1.376cm" fo:margin-right="0.318cm" fo:margin-top="0.494cm" fo:margin-bottom="0cm" style:contextual-spacing="true" fo:line-height="100%" fo:text-indent="-0.635cm" style:auto-text-indent="false"/>
      <style:text-properties officeooo:paragraph-rsid="001492a4"/>
    </style:style>
    <style:style style:name="P9" style:family="paragraph" style:parent-style-name="Standard" style:list-style-name="WWNum3">
      <style:paragraph-properties fo:margin-left="1.376cm" fo:margin-right="0.318cm" fo:margin-top="0cm" fo:margin-bottom="0cm" style:contextual-spacing="true" fo:line-height="100%" fo:text-indent="-0.635cm" style:auto-text-indent="false"/>
      <style:text-properties officeooo:paragraph-rsid="001492a4"/>
    </style:style>
    <style:style style:name="P10" style:family="paragraph" style:parent-style-name="Standard" style:list-style-name="WWNum3">
      <style:paragraph-properties fo:margin-left="1.376cm" fo:margin-right="0.318cm" fo:margin-top="0cm" fo:margin-bottom="0.494cm" style:contextual-spacing="false" fo:line-height="100%" fo:text-indent="-0.635cm" style:auto-text-indent="false"/>
      <style:text-properties officeooo:paragraph-rsid="001492a4"/>
    </style:style>
    <style:style style:name="P11" style:family="paragraph" style:parent-style-name="Standard" style:list-style-name="WWNum4">
      <style:paragraph-properties fo:margin-left="1.376cm" fo:margin-right="0.318cm" fo:margin-top="0.494cm" fo:margin-bottom="0cm" style:contextual-spacing="true" fo:line-height="100%" fo:text-indent="-0.635cm" style:auto-text-indent="false"/>
      <style:text-properties officeooo:paragraph-rsid="001492a4"/>
    </style:style>
    <style:style style:name="P12" style:family="paragraph" style:parent-style-name="Standard" style:list-style-name="WWNum4">
      <style:paragraph-properties fo:margin-left="1.376cm" fo:margin-right="0.318cm" fo:margin-top="0cm" fo:margin-bottom="0.494cm" style:contextual-spacing="false" fo:line-height="100%" fo:text-indent="-0.635cm" style:auto-text-indent="false"/>
      <style:text-properties officeooo:paragraph-rsid="001492a4"/>
    </style:style>
    <style:style style:name="P13" style:family="paragraph" style:parent-style-name="Standard" style:list-style-name="WWNum5">
      <style:paragraph-properties fo:margin-left="1.376cm" fo:margin-right="0.318cm" fo:margin-top="0.494cm" fo:margin-bottom="0cm" style:contextual-spacing="true" fo:line-height="100%" fo:text-indent="-0.635cm" style:auto-text-indent="false"/>
      <style:text-properties officeooo:paragraph-rsid="001492a4"/>
    </style:style>
    <style:style style:name="P14" style:family="paragraph" style:parent-style-name="Standard" style:list-style-name="WWNum5">
      <style:paragraph-properties fo:margin-left="1.376cm" fo:margin-right="0.318cm" fo:margin-top="0cm" fo:margin-bottom="0.494cm" style:contextual-spacing="false" fo:line-height="100%" fo:text-indent="-0.635cm" style:auto-text-indent="false"/>
      <style:text-properties officeooo:paragraph-rsid="001492a4"/>
    </style:style>
    <style:style style:name="P15" style:family="paragraph" style:parent-style-name="Standard" style:list-style-name="WWNum6">
      <style:paragraph-properties fo:margin-left="1.376cm" fo:margin-right="0.318cm" fo:margin-top="0.494cm" fo:margin-bottom="0cm" style:contextual-spacing="true" fo:line-height="100%" fo:text-indent="-0.635cm" style:auto-text-indent="false"/>
      <style:text-properties officeooo:paragraph-rsid="001492a4"/>
    </style:style>
    <style:style style:name="P16" style:family="paragraph" style:parent-style-name="Standard" style:list-style-name="WWNum6">
      <style:paragraph-properties fo:margin-left="1.376cm" fo:margin-right="0.318cm" fo:margin-top="0cm" fo:margin-bottom="0cm" style:contextual-spacing="true" fo:line-height="100%" fo:text-indent="-0.635cm" style:auto-text-indent="false"/>
      <style:text-properties officeooo:paragraph-rsid="001492a4"/>
    </style:style>
    <style:style style:name="P17" style:family="paragraph" style:parent-style-name="Standard" style:list-style-name="WWNum6">
      <style:paragraph-properties fo:margin-left="1.376cm" fo:margin-right="0.318cm" fo:margin-top="0cm" fo:margin-bottom="0.494cm" style:contextual-spacing="false" fo:line-height="100%" fo:text-indent="-0.635cm" style:auto-text-indent="false"/>
      <style:text-properties officeooo:paragraph-rsid="001492a4"/>
    </style:style>
    <style:style style:name="P18" style:family="paragraph" style:parent-style-name="Standard" style:list-style-name="WWNum10">
      <style:paragraph-properties fo:margin-left="1.376cm" fo:margin-right="0.318cm" fo:margin-top="0.494cm" fo:margin-bottom="0cm" style:contextual-spacing="true" fo:line-height="100%" fo:text-indent="-0.635cm" style:auto-text-indent="false"/>
      <style:text-properties officeooo:paragraph-rsid="001492a4"/>
    </style:style>
    <style:style style:name="P19" style:family="paragraph" style:parent-style-name="Standard" style:list-style-name="WWNum10">
      <style:paragraph-properties fo:margin-left="1.376cm" fo:margin-right="0.318cm" fo:margin-top="0cm" fo:margin-bottom="0cm" style:contextual-spacing="true" fo:line-height="100%" fo:text-indent="-0.635cm" style:auto-text-indent="false"/>
      <style:text-properties officeooo:paragraph-rsid="001492a4"/>
    </style:style>
    <style:style style:name="P20" style:family="paragraph" style:parent-style-name="Standard" style:list-style-name="WWNum10">
      <style:paragraph-properties fo:margin-left="1.376cm" fo:margin-right="0.318cm" fo:margin-top="0cm" fo:margin-bottom="0.494cm" style:contextual-spacing="false" fo:line-height="100%" fo:text-indent="-0.635cm" style:auto-text-indent="false"/>
      <style:text-properties officeooo:paragraph-rsid="001492a4"/>
    </style:style>
    <style:style style:name="P21" style:family="paragraph" style:parent-style-name="Standard" style:list-style-name="WWNum11">
      <style:paragraph-properties fo:margin-left="1.376cm" fo:margin-right="0.318cm" fo:margin-top="0.494cm" fo:margin-bottom="0cm" style:contextual-spacing="true" fo:line-height="100%" fo:text-indent="-0.635cm" style:auto-text-indent="false"/>
      <style:text-properties officeooo:paragraph-rsid="001492a4"/>
    </style:style>
    <style:style style:name="P22" style:family="paragraph" style:parent-style-name="Standard" style:list-style-name="WWNum11">
      <style:paragraph-properties fo:margin-left="1.376cm" fo:margin-right="0.318cm" fo:margin-top="0cm" fo:margin-bottom="0cm" style:contextual-spacing="true" fo:line-height="100%" fo:text-indent="-0.635cm" style:auto-text-indent="false"/>
      <style:text-properties officeooo:paragraph-rsid="001492a4"/>
    </style:style>
    <style:style style:name="P23" style:family="paragraph" style:parent-style-name="Standard" style:list-style-name="WWNum11">
      <style:paragraph-properties fo:margin-left="1.376cm" fo:margin-right="0.318cm" fo:margin-top="0cm" fo:margin-bottom="0.494cm" style:contextual-spacing="false" fo:line-height="100%" fo:text-indent="-0.635cm" style:auto-text-indent="false"/>
      <style:text-properties officeooo:paragraph-rsid="001492a4"/>
    </style:style>
    <style:style style:name="P24" style:family="paragraph" style:parent-style-name="Standard" style:list-style-name="WWNum12">
      <style:paragraph-properties fo:margin-left="1.376cm" fo:margin-right="0.318cm" fo:margin-top="0.494cm" fo:margin-bottom="0cm" style:contextual-spacing="true" fo:line-height="100%" fo:text-indent="-0.635cm" style:auto-text-indent="false"/>
      <style:text-properties officeooo:paragraph-rsid="001492a4"/>
    </style:style>
    <style:style style:name="P25" style:family="paragraph" style:parent-style-name="Standard" style:list-style-name="WWNum12">
      <style:paragraph-properties fo:margin-left="1.376cm" fo:margin-right="0.318cm" fo:margin-top="0cm" fo:margin-bottom="0cm" style:contextual-spacing="true" fo:line-height="100%" fo:text-indent="-0.635cm" style:auto-text-indent="false"/>
      <style:text-properties officeooo:paragraph-rsid="001492a4"/>
    </style:style>
    <style:style style:name="P26" style:family="paragraph" style:parent-style-name="Standard" style:list-style-name="WWNum12">
      <style:paragraph-properties fo:margin-left="1.376cm" fo:margin-right="0.318cm" fo:margin-top="0cm" fo:margin-bottom="0.494cm" style:contextual-spacing="false" fo:line-height="100%" fo:text-indent="-0.635cm" style:auto-text-indent="false"/>
      <style:text-properties officeooo:paragraph-rsid="001492a4"/>
    </style:style>
    <style:style style:name="P27" style:family="paragraph" style:parent-style-name="Standard" style:list-style-name="WWNum13">
      <style:paragraph-properties fo:margin-left="1.376cm" fo:margin-right="0.318cm" fo:margin-top="0.494cm" fo:margin-bottom="0cm" style:contextual-spacing="true" fo:line-height="100%" fo:text-indent="-0.635cm" style:auto-text-indent="false"/>
      <style:text-properties officeooo:paragraph-rsid="001492a4"/>
    </style:style>
    <style:style style:name="P28" style:family="paragraph" style:parent-style-name="Standard" style:list-style-name="WWNum13">
      <style:paragraph-properties fo:margin-left="1.376cm" fo:margin-right="0.318cm" fo:margin-top="0cm" fo:margin-bottom="0cm" style:contextual-spacing="true" fo:line-height="100%" fo:text-indent="-0.635cm" style:auto-text-indent="false"/>
      <style:text-properties officeooo:paragraph-rsid="001492a4"/>
    </style:style>
    <style:style style:name="P29" style:family="paragraph" style:parent-style-name="Standard" style:list-style-name="WWNum13">
      <style:paragraph-properties fo:margin-left="1.376cm" fo:margin-right="0.318cm" fo:margin-top="0cm" fo:margin-bottom="0.494cm" style:contextual-spacing="false" fo:line-height="100%" fo:text-indent="-0.635cm" style:auto-text-indent="false"/>
      <style:text-properties officeooo:paragraph-rsid="001492a4"/>
    </style:style>
    <style:style style:name="P30" style:family="paragraph" style:parent-style-name="Standard" style:list-style-name="WWNum15">
      <style:paragraph-properties fo:margin-left="1.376cm" fo:margin-right="0.318cm" fo:margin-top="0.494cm" fo:margin-bottom="0cm" style:contextual-spacing="true" fo:line-height="100%" fo:text-indent="-0.635cm" style:auto-text-indent="false"/>
      <style:text-properties officeooo:paragraph-rsid="001492a4"/>
    </style:style>
    <style:style style:name="P31" style:family="paragraph" style:parent-style-name="Standard" style:list-style-name="WWNum15">
      <style:paragraph-properties fo:margin-left="1.376cm" fo:margin-right="0.318cm" fo:margin-top="0cm" fo:margin-bottom="0cm" style:contextual-spacing="true" fo:line-height="100%" fo:text-indent="-0.635cm" style:auto-text-indent="false"/>
      <style:text-properties officeooo:paragraph-rsid="001492a4"/>
    </style:style>
    <style:style style:name="P32" style:family="paragraph" style:parent-style-name="Standard" style:list-style-name="WWNum15">
      <style:paragraph-properties fo:margin-left="1.376cm" fo:margin-right="0.318cm" fo:margin-top="0cm" fo:margin-bottom="0.494cm" style:contextual-spacing="false" fo:line-height="100%" fo:text-indent="-0.635cm" style:auto-text-indent="false"/>
      <style:text-properties officeooo:paragraph-rsid="001492a4"/>
    </style:style>
    <style:style style:name="P33" style:family="paragraph" style:parent-style-name="Standard" style:list-style-name="WWNum16">
      <style:paragraph-properties fo:margin-left="1.376cm" fo:margin-right="0.318cm" fo:margin-top="0.494cm" fo:margin-bottom="0cm" style:contextual-spacing="true" fo:line-height="100%" fo:text-indent="-0.635cm" style:auto-text-indent="false"/>
      <style:text-properties officeooo:paragraph-rsid="001492a4"/>
    </style:style>
    <style:style style:name="P34" style:family="paragraph" style:parent-style-name="Standard" style:list-style-name="WWNum16">
      <style:paragraph-properties fo:margin-left="1.376cm" fo:margin-right="0.318cm" fo:margin-top="0cm" fo:margin-bottom="0cm" style:contextual-spacing="true" fo:line-height="100%" fo:text-indent="-0.635cm" style:auto-text-indent="false"/>
      <style:text-properties officeooo:paragraph-rsid="001492a4"/>
    </style:style>
    <style:style style:name="P35" style:family="paragraph" style:parent-style-name="Standard" style:list-style-name="WWNum16">
      <style:paragraph-properties fo:margin-left="1.376cm" fo:margin-right="0.318cm" fo:margin-top="0cm" fo:margin-bottom="0.494cm" style:contextual-spacing="false" fo:line-height="100%" fo:text-indent="-0.635cm" style:auto-text-indent="false"/>
      <style:text-properties officeooo:paragraph-rsid="001492a4"/>
    </style:style>
    <style:style style:name="P36" style:family="paragraph" style:parent-style-name="Standard" style:list-style-name="WWNum18">
      <style:paragraph-properties fo:margin-left="1.376cm" fo:margin-right="0.318cm" fo:margin-top="0.494cm" fo:margin-bottom="0cm" style:contextual-spacing="true" fo:line-height="100%" fo:text-indent="-0.635cm" style:auto-text-indent="false"/>
      <style:text-properties officeooo:paragraph-rsid="001492a4"/>
    </style:style>
    <style:style style:name="P37" style:family="paragraph" style:parent-style-name="Standard" style:list-style-name="WWNum18">
      <style:paragraph-properties fo:margin-left="1.376cm" fo:margin-right="0.318cm" fo:margin-top="0cm" fo:margin-bottom="0.494cm" style:contextual-spacing="false" fo:line-height="100%" fo:text-indent="-0.635cm" style:auto-text-indent="false"/>
      <style:text-properties officeooo:paragraph-rsid="001492a4"/>
    </style:style>
    <style:style style:name="P38" style:family="paragraph" style:parent-style-name="Standard" style:list-style-name="WWNum19">
      <style:paragraph-properties fo:margin-left="1.376cm" fo:margin-right="0.318cm" fo:margin-top="0.494cm" fo:margin-bottom="0cm" style:contextual-spacing="true" fo:line-height="100%" fo:text-indent="-0.635cm" style:auto-text-indent="false"/>
      <style:text-properties officeooo:paragraph-rsid="001492a4"/>
    </style:style>
    <style:style style:name="P39" style:family="paragraph" style:parent-style-name="Standard" style:list-style-name="WWNum19">
      <style:paragraph-properties fo:margin-left="1.376cm" fo:margin-right="0.318cm" fo:margin-top="0cm" fo:margin-bottom="0cm" style:contextual-spacing="true" fo:line-height="100%" fo:text-indent="-0.635cm" style:auto-text-indent="false"/>
      <style:text-properties officeooo:paragraph-rsid="001492a4"/>
    </style:style>
    <style:style style:name="P40" style:family="paragraph" style:parent-style-name="Standard" style:list-style-name="WWNum19">
      <style:paragraph-properties fo:margin-left="1.376cm" fo:margin-right="0.318cm" fo:margin-top="0cm" fo:margin-bottom="0.494cm" style:contextual-spacing="false" fo:line-height="100%" fo:text-indent="-0.635cm" style:auto-text-indent="false"/>
      <style:text-properties officeooo:paragraph-rsid="001492a4"/>
    </style:style>
    <style:style style:name="P41" style:family="paragraph" style:parent-style-name="Standard" style:list-style-name="WWNum21">
      <style:paragraph-properties fo:margin-left="1.376cm" fo:margin-right="0.318cm" fo:margin-top="0.494cm" fo:margin-bottom="0cm" style:contextual-spacing="true" fo:line-height="100%" fo:text-indent="-0.635cm" style:auto-text-indent="false"/>
      <style:text-properties officeooo:paragraph-rsid="001492a4"/>
    </style:style>
    <style:style style:name="P42" style:family="paragraph" style:parent-style-name="Standard" style:list-style-name="WWNum21">
      <style:paragraph-properties fo:margin-left="1.376cm" fo:margin-right="0.318cm" fo:margin-top="0cm" fo:margin-bottom="0cm" style:contextual-spacing="true" fo:line-height="100%" fo:text-indent="-0.635cm" style:auto-text-indent="false"/>
      <style:text-properties officeooo:paragraph-rsid="001492a4"/>
    </style:style>
    <style:style style:name="P43" style:family="paragraph" style:parent-style-name="Standard" style:list-style-name="WWNum21">
      <style:paragraph-properties fo:margin-left="1.376cm" fo:margin-right="0.318cm" fo:margin-top="0cm" fo:margin-bottom="0.494cm" style:contextual-spacing="false" fo:line-height="100%" fo:text-indent="-0.635cm" style:auto-text-indent="false"/>
      <style:text-properties officeooo:paragraph-rsid="001492a4"/>
    </style:style>
    <style:style style:name="P44" style:family="paragraph" style:parent-style-name="Standard" style:list-style-name="WWNum22">
      <style:paragraph-properties fo:margin-left="1.376cm" fo:margin-right="0.318cm" fo:margin-top="0.494cm" fo:margin-bottom="0cm" style:contextual-spacing="true" fo:line-height="100%" fo:text-indent="-0.635cm" style:auto-text-indent="false"/>
      <style:text-properties officeooo:paragraph-rsid="001492a4"/>
    </style:style>
    <style:style style:name="P45" style:family="paragraph" style:parent-style-name="Standard" style:list-style-name="WWNum22">
      <style:paragraph-properties fo:margin-left="1.376cm" fo:margin-right="0.318cm" fo:margin-top="0cm" fo:margin-bottom="0cm" style:contextual-spacing="true" fo:line-height="100%" fo:text-indent="-0.635cm" style:auto-text-indent="false"/>
      <style:text-properties officeooo:paragraph-rsid="001492a4"/>
    </style:style>
    <style:style style:name="P46" style:family="paragraph" style:parent-style-name="Standard" style:list-style-name="WWNum22">
      <style:paragraph-properties fo:margin-left="1.376cm" fo:margin-right="0.318cm" fo:margin-top="0cm" fo:margin-bottom="0.494cm" style:contextual-spacing="false" fo:line-height="100%" fo:text-indent="-0.635cm" style:auto-text-indent="false"/>
      <style:text-properties officeooo:paragraph-rsid="001492a4"/>
    </style:style>
    <style:style style:name="P47" style:family="paragraph" style:parent-style-name="Standard" style:list-style-name="WWNum23">
      <style:paragraph-properties fo:margin-left="1.376cm" fo:margin-right="0.318cm" fo:margin-top="0.494cm" fo:margin-bottom="0cm" style:contextual-spacing="true" fo:line-height="100%" fo:text-indent="-0.635cm" style:auto-text-indent="false"/>
      <style:text-properties officeooo:paragraph-rsid="001492a4"/>
    </style:style>
    <style:style style:name="P48" style:family="paragraph" style:parent-style-name="Standard" style:list-style-name="WWNum23">
      <style:paragraph-properties fo:margin-left="1.376cm" fo:margin-right="0.318cm" fo:margin-top="0cm" fo:margin-bottom="0cm" style:contextual-spacing="true" fo:line-height="100%" fo:text-indent="-0.635cm" style:auto-text-indent="false"/>
      <style:text-properties officeooo:paragraph-rsid="001492a4"/>
    </style:style>
    <style:style style:name="P49" style:family="paragraph" style:parent-style-name="Standard" style:list-style-name="WWNum23">
      <style:paragraph-properties fo:margin-left="1.376cm" fo:margin-right="0.318cm" fo:margin-top="0cm" fo:margin-bottom="0.494cm" style:contextual-spacing="false" fo:line-height="100%" fo:text-indent="-0.635cm" style:auto-text-indent="false"/>
      <style:text-properties officeooo:paragraph-rsid="001492a4"/>
    </style:style>
    <style:style style:name="P50" style:family="paragraph" style:parent-style-name="Standard" style:list-style-name="WWNum27">
      <style:paragraph-properties fo:margin-left="1.376cm" fo:margin-right="0.318cm" fo:margin-top="0.494cm" fo:margin-bottom="0cm" style:contextual-spacing="true" fo:line-height="100%" fo:text-indent="-0.635cm" style:auto-text-indent="false"/>
      <style:text-properties officeooo:paragraph-rsid="001492a4"/>
    </style:style>
    <style:style style:name="P51" style:family="paragraph" style:parent-style-name="Standard" style:list-style-name="WWNum27">
      <style:paragraph-properties fo:margin-left="1.376cm" fo:margin-right="0.318cm" fo:margin-top="0cm" fo:margin-bottom="0cm" style:contextual-spacing="true" fo:line-height="100%" fo:text-indent="-0.635cm" style:auto-text-indent="false"/>
      <style:text-properties officeooo:paragraph-rsid="001492a4"/>
    </style:style>
    <style:style style:name="P52" style:family="paragraph" style:parent-style-name="Standard" style:list-style-name="WWNum27">
      <style:paragraph-properties fo:margin-left="1.376cm" fo:margin-right="0.318cm" fo:margin-top="0cm" fo:margin-bottom="0.494cm" style:contextual-spacing="false" fo:line-height="100%" fo:text-indent="-0.635cm" style:auto-text-indent="false"/>
      <style:text-properties officeooo:paragraph-rsid="001492a4"/>
    </style:style>
    <style:style style:name="P53" style:family="paragraph" style:parent-style-name="Standard">
      <style:paragraph-properties fo:margin-top="0.494cm" fo:margin-bottom="0.494cm" style:contextual-spacing="false" fo:line-height="100%"/>
      <style:text-properties officeooo:paragraph-rsid="001492a4"/>
    </style:style>
    <style:style style:name="P54" style:family="paragraph" style:parent-style-name="Standard">
      <style:paragraph-properties fo:margin-left="1.376cm" fo:margin-right="0.318cm" fo:margin-top="0cm" fo:margin-bottom="0cm" style:contextual-spacing="true" fo:line-height="100%" fo:text-indent="0cm" style:auto-text-indent="false"/>
      <style:text-properties officeooo:paragraph-rsid="001492a4"/>
    </style:style>
    <style:style style:name="P55" style:family="paragraph" style:parent-style-name="Standard">
      <style:paragraph-properties fo:margin-top="0cm" fo:margin-bottom="0.494cm" style:contextual-spacing="false" fo:line-height="100%" fo:text-align="center" style:justify-single-word="false"/>
      <style:text-properties fo:language="ru" fo:country="RU" officeooo:rsid="0016004c" officeooo:paragraph-rsid="001492a4"/>
    </style:style>
    <style:style style:name="P56" style:family="paragraph" style:parent-style-name="Standard">
      <style:paragraph-properties fo:margin-top="0cm" fo:margin-bottom="0.494cm" style:contextual-spacing="false" fo:line-height="100%" fo:text-align="end" style:justify-single-word="false"/>
      <style:text-properties fo:language="ru" fo:country="RU" officeooo:rsid="0016004c" officeooo:paragraph-rsid="001492a4"/>
    </style:style>
    <style:style style:name="T1" style:family="text">
      <style:text-properties fo:color="#000000" loext:opacity="100%" fo:font-size="12pt" fo:font-weight="bold" style:font-size-asian="12pt" style:font-weight-asian="bold" style:font-name-complex="Times New Roman" style:font-size-complex="12pt" style:font-weight-complex="bold"/>
    </style:style>
    <style:style style:name="T2" style:family="text">
      <style:text-properties fo:color="#000000" loext:opacity="100%" fo:font-size="12pt" style:font-size-asian="12pt" style:font-name-complex="Times New Roman" style:font-size-complex="12pt"/>
    </style:style>
    <style:style style:name="T3" style:family="text">
      <style:text-properties fo:color="#000000" loext:opacity="100%" fo:font-size="12pt" officeooo:rsid="0016004c" style:font-size-asian="12pt" style:font-name-complex="Times New Roman" style:font-size-complex="12pt"/>
    </style:style>
    <style:style style:name="T4" style:family="text">
      <style:text-properties fo:color="#000000" loext:opacity="100%" fo:font-size="12pt" fo:language="ru" fo:country="RU" style:font-size-asian="12pt" style:font-name-complex="Times New Roman" style:font-size-complex="12pt"/>
    </style:style>
    <style:style style:name="T5" style:family="text">
      <style:text-properties fo:color="#000000" loext:opacity="100%" fo:font-size="12pt" fo:language="ru" fo:country="RU" officeooo:rsid="0016004c" style:font-size-asian="12pt" style:font-name-complex="Times New Roman" style:font-size-complex="12pt"/>
    </style:style>
    <style:style style:name="T6" style:family="text">
      <style:text-properties fo:color="#000000" loext:opacity="100%" fo:font-size="12pt" fo:language="ru" fo:country="RU" officeooo:rsid="00178cd4" style:font-size-asian="12pt" style:font-name-complex="Times New Roman" style:font-size-complex="12pt"/>
    </style:style>
    <style:style style:name="T7" style:family="text">
      <style:text-properties fo:color="#000000" loext:opacity="100%" fo:font-size="12pt" fo:language="ru" fo:country="RU" officeooo:rsid="0017f06c" style:font-size-asian="12pt" style:font-name-complex="Times New Roman" style:font-size-complex="12pt"/>
    </style:style>
    <style:style style:name="T8" style:family="text">
      <style:text-properties fo:color="#000000" loext:opacity="100%" fo:font-size="12pt" fo:language="ru" fo:country="RU" officeooo:rsid="0018e6ee" style:font-size-asian="12pt" style:font-name-complex="Times New Roman" style:font-size-complex="12pt"/>
    </style:style>
    <style:style style:name="T9" style:family="text">
      <style:text-properties fo:color="#000000" loext:opacity="100%" fo:font-size="12pt" fo:language="ru" fo:country="RU" officeooo:rsid="001aa278" style:font-size-asian="12pt" style:font-name-complex="Times New Roman" style:font-size-complex="12pt"/>
    </style:style>
    <style:style style:name="T10" style:family="text">
      <style:text-properties fo:color="#000000" loext:opacity="100%" fo:font-size="12pt" fo:language="ru" fo:country="RU" officeooo:rsid="001b97de" style:font-size-asian="12pt" style:font-name-complex="Times New Roman" style:font-size-complex="12pt"/>
    </style:style>
    <style:style style:name="T11" style:family="text">
      <style:text-properties fo:color="#000000" loext:opacity="100%" fo:font-size="12pt" fo:language="ru" fo:country="RU" officeooo:rsid="001cc954" style:font-size-asian="12pt" style:font-name-complex="Times New Roman" style:font-size-complex="12pt"/>
    </style:style>
    <style:style style:name="T12" style:family="text">
      <style:text-properties fo:color="#000000" loext:opacity="100%" fo:font-size="12pt" fo:language="ru" fo:country="RU" officeooo:rsid="001cf102" style:font-size-asian="12pt" style:font-name-complex="Times New Roman" style:font-size-complex="12pt"/>
    </style:style>
    <style:style style:name="T13" style:family="text">
      <style:text-properties fo:color="#000000" loext:opacity="100%" fo:font-size="12pt" fo:language="ru" fo:country="RU" fo:font-weight="bold" officeooo:rsid="00178cd4" style:font-size-asian="12pt" style:font-weight-asian="bold" style:font-name-complex="Times New Roman" style:font-size-complex="12pt" style:font-weight-complex="bold"/>
    </style:style>
    <style:style style:name="T14" style:family="text">
      <style:text-properties fo:color="#000000" loext:opacity="100%" fo:font-size="12pt" fo:language="ru" fo:country="RU" fo:font-weight="bold" officeooo:rsid="001aa278" style:font-size-asian="12pt" style:font-weight-asian="bold" style:font-name-complex="Times New Roman" style:font-size-complex="12pt" style:font-weight-complex="bold"/>
    </style:style>
    <style:style style:name="T15" style:family="text">
      <style:text-properties fo:color="#000000" loext:opacity="100%" fo:font-size="12pt" fo:language="ru" fo:country="RU" fo:font-weight="bold" officeooo:rsid="001cc954" style:font-size-asian="12pt" style:font-weight-asian="bold" style:font-name-complex="Times New Roman" style:font-size-complex="12pt" style:font-weight-complex="bold"/>
    </style:style>
    <style:style style:name="T16" style:family="text">
      <style:text-properties fo:color="#000000" loext:opacity="100%" fo:font-size="12pt" fo:language="ru" fo:country="RU" fo:font-weight="bold" officeooo:rsid="001cf102" style:font-size-asian="12pt" style:font-weight-asian="bold" style:font-name-complex="Times New Roman" style:font-size-complex="12pt" style:font-weight-complex="bold"/>
    </style:style>
    <style:style style:name="T17" style:family="text">
      <style:text-properties fo:color="#000000" loext:opacity="100%" fo:font-size="12pt" fo:language="en" fo:country="US" officeooo:rsid="0016004c" style:font-size-asian="12pt" style:font-name-complex="Times New Roman" style:font-size-complex="12pt"/>
    </style:style>
    <style:style style:name="T18" style:family="text">
      <style:text-properties fo:color="#000000" loext:opacity="100%" fo:font-size="12pt" fo:language="en" fo:country="US" officeooo:rsid="00178cd4" style:font-size-asian="12pt" style:font-name-complex="Times New Roman" style:font-size-complex="12pt"/>
    </style:style>
    <style:style style:name="T19" style:family="text">
      <style:text-properties fo:color="#000000" loext:opacity="100%" fo:font-size="12pt" fo:language="en" fo:country="US" fo:font-weight="bold" officeooo:rsid="00178cd4" style:font-size-asian="12pt" style:font-weight-asian="bold" style:font-name-complex="Times New Roman" style:font-size-complex="12pt" style:font-weight-complex="bold"/>
    </style:style>
    <style:style style:name="T20" style:family="text">
      <style:text-properties fo:language="ru" fo:country="RU" fo:font-weight="bold" officeooo:rsid="001cf102" style:font-weight-asian="bold" style:font-weight-complex="bold"/>
    </style:style>
    <style:style style:name="T21" style:family="text">
      <style:text-properties fo:language="ru" fo:country="RU" fo:font-weight="normal" officeooo:rsid="001cf10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loext:marker-style-name="T2"><text:span text:style-name="T1">ООО «Центр эстетической медицины «СОТИС»</text:span></text:p>
      <text:p text:style-name="P56" loext:marker-style-name="T2"><text:span text:style-name="T1">УТВЕРЖДАЮ: <text:s text:c="3"/></text:span></text:p>
      <text:p text:style-name="P56" loext:marker-style-name="T2"><text:span text:style-name="T1">Директор ООО ЦЭМ «СОТИС»</text:span></text:p>
      <text:p text:style-name="P56" loext:marker-style-name="T2"><text:span text:style-name="T1">__________________И.Н. Колганов</text:span></text:p>
      <text:p text:style-name="P56" loext:marker-style-name="T2"><text:span text:style-name="T1">16 марта 2024 г.</text:span></text:p>
      <text:p text:style-name="P56" loext:marker-style-name="T2"><text:span text:style-name="T1"/></text:p>
      <text:p text:style-name="P56" loext:marker-style-name="T2"><text:span text:style-name="T1"/></text:p>
      <text:p text:style-name="P55" loext:marker-style-name="T2"><text:span text:style-name="T1">ПРАВИЛА ВНУТРЕННЕГО ТРУДОВОГО РАСПОРЯДКА</text:span></text:p>
      <text:p text:style-name="P1" loext:marker-style-name="T2"><text:span text:style-name="T1">1. Общие положения</text:span></text:p>
      <text:p text:style-name="P53" loext:marker-style-name="T2"><text:span text:style-name="T2">1.1. Настоящие Правила внутреннего трудового распорядка ООО «</text:span><text:span text:style-name="T5">Центр эстетической медицины «СОТИС»</text:span><text:span text:style-name="T2">» (далее – Правила) разработаны в соответствии с Конституцией, Трудовым кодексом и иными нормативно-правовыми актами, действующими на территории России.</text:span></text:p>
      <text:p text:style-name="P53" loext:marker-style-name="T2"><text:span text:style-name="T2">1.2. Настоящие Правила определяют порядок приема и увольнения работников, основные права и обязанности работника и работодателя, режим рабочего времени и времени отдыха, порядок поощрения работников, ответственность работодателя и ответственность работника, включая меры дисциплинарного взыскания, применяемые к работнику, а также иные вопросы регулирования трудовых отношений в ООО </text:span><text:span text:style-name="T5">ЦЭМ «СОТИС</text:span><text:span text:style-name="T2">».</text:span></text:p>
      <text:p text:style-name="P53" loext:marker-style-name="T2"><text:span text:style-name="T2">1.3. Цель настоящих Правил – укрепление трудовой дисциплины, обеспечение соблюдения требований законодательства и рационального использования рабочего времени в ООО </text:span><text:span text:style-name="T5">ЦЭМ «СОТИС</text:span><text:span text:style-name="T2">».</text:span></text:p>
      <text:p text:style-name="P53" loext:marker-style-name="T2"><text:span text:style-name="T2">1.4. Настоящие Правила являются обязательными для всех работников ООО </text:span><text:span text:style-name="T5">ЦЭМ «СОТИС</text:span><text:span text:style-name="T2">». С настоящими Правилами должны быть ознакомлены все работники организации, включая принимаемых на работу.</text:span></text:p>
      <text:p text:style-name="P53" loext:marker-style-name="T2"><text:span text:style-name="T2">1.5. Настоящие Правила и изменения к ним утверждаются директором ООО </text:span><text:span text:style-name="T5">ЦЭМ «СОТИС</text:span><text:span text:style-name="T2">».</text:span></text:p>
      <text:p text:style-name="P53" loext:marker-style-name="T2"><text:span text:style-name="T2">1.6. Настоящие Правила вступают в силу с </text:span><text:span text:style-name="T3">17</text:span><text:span text:style-name="T5"> марта</text:span><text:span text:style-name="T4"> </text:span><text:span text:style-name="T2">2024 года и действуют бессрочно до принятия новых Правил.</text:span></text:p>
      <text:p text:style-name="P1" loext:marker-style-name="T2"><text:span text:style-name="T1">2. Порядок приема, перевода и увольнения работников</text:span></text:p>
      <text:p text:style-name="P53" loext:marker-style-name="T2"><text:soft-page-break/><text:span text:style-name="T2">2.1. Трудовые отношения возникают между работником и работодателем на основании трудового договора, который заключается в соответствии с Трудовым кодексом.</text:span></text:p>
      <text:p text:style-name="P53" loext:marker-style-name="T2"><text:span text:style-name="T2">2.2. При заключении трудового договора претендент на работу обязан предъявить работодателю следующие документы:</text:span></text:p>
      <text:list text:style-name="WWNum1">
        <text:list-item>
          <text:p text:style-name="P2" loext:marker-style-name="T2"><text:span text:style-name="T2">паспорт или иной документ, удостоверяющий личность;</text:span></text:p>
        </text:list-item>
        <text:list-item>
          <text:p text:style-name="P3" loext:marker-style-name="T2"><text:span text:style-name="T2">трудовую книжку и (или) сведения о трудовой деятельности, за исключением случаев, если трудовой договор заключается впервые;</text:span></text:p>
        </text:list-item>
        <text:list-item>
          <text:p text:style-name="P3" loext:marker-style-name="T2"><text:span text:style-name="T2">документ, который подтверждает регистрацию в системе индивидуального персонифицированного учета, в том числе в форме электронного документа;</text:span></text:p>
        </text:list-item>
        <text:list-item>
          <text:p text:style-name="P3" loext:marker-style-name="T2"><text:span text:style-name="T2">документы воинского учета – для военнообязанных и лиц, подлежащих призыву на военную службу;</text:span></text:p>
        </text:list-item>
        <text:list-item>
          <text:p text:style-name="P3" loext:marker-style-name="T2"><text:span text:style-name="T2">документ об образовании и (или) о квалификации или наличии специальных знаний, если работник поступает на работу, которая требует соответствующих специальных знаний или специальной подготовки;</text:span></text:p>
        </text:list-item>
        <text:list-item>
          <text:p text:style-name="P3" loext:marker-style-name="T2"><text:span text:style-name="T2">справку о наличии (отсутствии) судимости и (или) факта уголовного преследования либо о его прекращении по реабилитирующим основаниям, если лицо поступает на работу, для которой в соответствии с федеральным законом не допускаются лица, имеющие (имевшие) судимость, подвергающиеся (подвергавшиеся) уголовному преследованию;</text:span></text:p>
        </text:list-item>
        <text:list-item>
          <text:p text:style-name="P3" loext:marker-style-name="T2"><text:span text:style-name="T2">справку о наличии (отсутствии) административного наказания за потребление наркотических средств или психотропных веществ без назначения врача, если лицо поступает на работу, для которой в соответствии с федеральными законами не допускаются лица, подвергнутые такому административному наказанию, до окончания срока, в течение которого лицо считается подвергнутым административному наказанию;</text:span></text:p>
        </text:list-item>
        <text:list-item>
          <text:p text:style-name="P3" loext:marker-style-name="T2"><text:span text:style-name="T2">справку о характере и условиях труда по основному месту работы – при приеме на работу по совместительству с вредными и (или) опасными условиями труда;</text:span></text:p>
        </text:list-item>
        <text:list-item>
          <text:p text:style-name="P4" loext:marker-style-name="T2"><text:span text:style-name="T2">другие документы с учетом специфики работы, если это предусмотрено Трудовым кодексом, иными нормативно-правовыми актами.</text:span></text:p>
        </text:list-item>
      </text:list>
      <text:p text:style-name="P53" loext:marker-style-name="T2"><text:span text:style-name="T2">2.3. Лицо, поступающее на работу по совместительству, не предъявляет трудовую книжку в случае, если по основному месту работы работодатель ведет трудовую книжку на данного работника или если трудовая книжка на работника не оформлялась.</text:span></text:p>
      <text:p text:style-name="P53" loext:marker-style-name="T2"><text:span text:style-name="T2">2.4. Если претендент на работу в течение двух лет, предшествующих поступлению на работу в ООО </text:span><text:span text:style-name="T5">ЦЭМ «СОТИС</text:span><text:span text:style-name="T2">», замещал должность государственной или муниципальной службы, которая включена в перечень, установленный нормативными правовыми актами РФ, то он обязан сообщить работодателю сведения о последнем месте службы.</text:span></text:p>
      <text:p text:style-name="P53" loext:marker-style-name="T2"><text:span text:style-name="T2">2.5. В случаях, предусмотренных Трудовым кодексом, иными федеральными законами, претендент на работу проходит за счет средств работодателя обязательный предварительный (при поступлении на работу) медицинский осмотр.</text:span></text:p>
      <text:p text:style-name="P53" loext:marker-style-name="T2"><text:soft-page-break/><text:span text:style-name="T2">2.6.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span></text:p>
      <text:p text:style-name="P53" loext:marker-style-name="T2"><text:span text:style-name="T2">2.6.1. Срок испытания для работника не может превышать трех месяцев. При заключении трудового договора на срок от двух до шести месяцев испытание не может превышать двух недель.</text:span></text:p>
      <text:p text:style-name="P53" loext:marker-style-name="T2"><text:span text:style-name="T2">2.6.2. В срок испытания не включаются периоды, когда работник фактически отсутствовал на работе.</text:span></text:p>
      <text:p text:style-name="P53" loext:marker-style-name="T2"><text:span text:style-name="T2">2.6.3. Условие об испытании не применяется, если работнику в соответствии с Трудовым кодексом, иными федеральными законами нельзя устанавливать испытание при приеме на работу.</text:span></text:p>
      <text:p text:style-name="P53" loext:marker-style-name="T2"><text:span text:style-name="T2">2.7. Работодатель заключает трудовые договоры с работником на неопределенный срок, а в случаях, предусмотренных Трудовым кодексом, иными федеральными законами, – срочный трудовой договор. Срочный трудовой договор заключается на срок не более пяти лет, если иной срок не установлен Трудовым кодексом, иными федеральными законами.</text:span></text:p>
      <text:p text:style-name="P53" loext:marker-style-name="T2"><text:span text:style-name="T2">2.8. Трудовой договор заключается в письменной форме, составляется в двух экземплярах, каждый из которых подписывают стороны. Один экземпляр – для работника, другой – для работодателя. На экземпляре трудового договора работодателя работник ставит свою подпись о получении экземпляра трудового договора.</text:span></text:p>
      <text:p text:style-name="P53" loext:marker-style-name="T2"><text:span text:style-name="T2">2.9. Трудовой договор вступает в силу со дня его подписания работником и работодателем, если иное не установлено Трудовым кодексом, другими нормативно-правовыми актам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text:span></text:p>
      <text:p text:style-name="P53" loext:marker-style-name="T2"><text:span text:style-name="T2">2.10. Работник обязан приступить к исполнению трудовых обязанностей со дня, определенного трудовым договором. Если в трудовом договоре не определен день начала работы, то работник должен приступить к работе на следующий рабочий день после вступления такого договора в силу. Если работник не приступил к работе в день начала работы, работодатель имеет право аннулировать трудовой договор.</text:span></text:p>
      <text:p text:style-name="P53" loext:marker-style-name="T2"><text:span text:style-name="T2">2.11. На основании заключенного трудового договора издается приказ (распоряжение) о приеме работника на работу. Содержание приказа должно соответствовать условиям заключенного трудового договора. По требованию работника работодатель выдает ему надлежаще заверенную копию указанного приказа.</text:span></text:p>
      <text:p text:style-name="P53" loext:marker-style-name="T2"><text:span text:style-name="T2">2.12. При поступлении работника на работу или переводе его в установленном порядке на другую работу работодатель обязан:</text:span></text:p>
      <text:list text:style-name="WWNum2">
        <text:list-item>
          <text:p text:style-name="P5" loext:marker-style-name="T2"><text:soft-page-break/><text:span text:style-name="T2">ознакомить его с порученной работой, условиями и оплатой труда, разъяснить работнику его права и обязанности;</text:span></text:p>
        </text:list-item>
        <text:list-item>
          <text:p text:style-name="P6" loext:marker-style-name="T2"><text:span text:style-name="T2">ознакомить с настоящими Правилами и другими локальными нормативными актами;</text:span></text:p>
        </text:list-item>
        <text:list-item>
          <text:p text:style-name="P7" loext:marker-style-name="T2"><text:span text:style-name="T2">провести инструктажи по охране труда, производственной санитарии, противопожарной безопасности.</text:span></text:p>
        </text:list-item>
      </text:list>
      <text:p text:style-name="P53" loext:marker-style-name="T2"><text:span text:style-name="T2">2.13. Прекращение трудового договора производится в порядке и по основаниям, предусмотренным Трудовым кодексом РФ, иными федеральными законами.</text:span></text:p>
      <text:p text:style-name="P53" loext:marker-style-name="T2"><text:span text:style-name="T2">2.14. Прекращение трудового договора оформляется приказом (распоряжением) работодателя.</text:span></text:p>
      <text:p text:style-name="P53" loext:marker-style-name="T2"><text:span text:style-name="T2">2.14.1. Если увольнение работника является дисциплинарным взысканием, то приказ работодателя об увольнении должен быть объявлен этому работнику под подпись в течение трех рабочих дней. Если работник отказывается ознакомиться с приказом под подпись, на приказе делается соответствующая запись и составляется соответствующий акт.</text:span></text:p>
      <text:p text:style-name="P53" loext:marker-style-name="T2"><text:span text:style-name="T2">2.15. Днем увольнения считается последний день работы, за исключением случаев, когда работник фактически не работал, но за ним в соответствии с трудовым законодательством сохранялось место работы (должность).</text:span></text:p>
      <text:p text:style-name="P53" loext:marker-style-name="T2"><text:span text:style-name="T2">2.16. При увольнении работник не позднее дня прекращения трудового договора возвращает все переданные ему работодателем для осуществления трудовой функции документы, оборудование, инструменты и иные товарно-материальные ценности, а также документы, образовавшиеся при исполнении трудовой функции.</text:span></text:p>
      <text:p text:style-name="P53" loext:marker-style-name="T2"><text:span text:style-name="T2">2.16.1. Отказ работника частично или полностью оформить обходной лист не является препятствием для увольнения этого работника.</text:span></text:p>
      <text:p text:style-name="P53" loext:marker-style-name="T2"><text:span text:style-name="T2">2.17. В случае призыва работника на военную службу по мобилизации ил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действие трудового договора приостанавливается на период прохождения работником военной службы или оказания им добровольного содействия в выполнении задач, возложенных на Вооруженные силы Российской Федерации или войска национальной гвардии Российской Федерации.</text:span></text:p>
      <text:p text:style-name="P53" loext:marker-style-name="T2"><text:span text:style-name="T2">2.18. Действие трудового договора возобновляется в день выхода работника на работу. Работник обязан предупредить работодателя о своем выходе на работу не позднее чем за три рабочих дня.</text:span></text:p>
      <text:p text:style-name="P53" loext:marker-style-name="T2"><text:soft-page-break/><text:span text:style-name="T2">2.18.1. Действие срочного трудового договора возобновляется в день выхода работника на работу на период, равный остатку срока действия срочного трудового договора, исчисляемого на день приостановления его действия. Исключения – срочные трудовые договоры, срок которых истек в период приостановления действия договора, заключенные по следующим основаниям:</text:span></text:p>
      <text:list text:style-name="WWNum3">
        <text:list-item>
          <text:p text:style-name="P8" loext:marker-style-name="T2"><text:span text:style-name="T2">исполнение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ется место работы;</text:span></text:p>
        </text:list-item>
        <text:list-item>
          <text:p text:style-name="P9" loext:marker-style-name="T2"><text:span text:style-name="T2">выполнение заведомо определенной работы в случаях, когда ее завершение не может быть определено конкретной датой;</text:span></text:p>
        </text:list-item>
        <text:list-item>
          <text:p text:style-name="P9" loext:marker-style-name="T2"><text:span text:style-name="T2">выполнение работ, непосредственно связанных с практикой, профессиональным обучением или дополнительным профессиональным образованием в форме стажировки;</text:span></text:p>
        </text:list-item>
        <text:list-item>
          <text:p text:style-name="P9" loext:marker-style-name="T2"><text:span text:style-name="T2">работы временного характера и общественные работы по направлению службы занятости;</text:span></text:p>
        </text:list-item>
        <text:list-item>
          <text:p text:style-name="P9" loext:marker-style-name="T2"><text:span text:style-name="T2">с пенсионерами по возрасту, а также с лицами, которы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span></text:p>
        </text:list-item>
        <text:list-item>
          <text:p text:style-name="P9" loext:marker-style-name="T2"><text:span text:style-name="T2">проведение неотложных работ по предотвращению катастроф, аварий, несчастных случаев, эпидемий, эпизоотий, устранение последствий указанных и других чрезвычайных обстоятельств;</text:span></text:p>
        </text:list-item>
        <text:list-item>
          <text:p text:style-name="P9" loext:marker-style-name="T2"><text:span text:style-name="T2">с лицами, получающими образование по очной форме;</text:span></text:p>
        </text:list-item>
        <text:list-item>
          <text:p text:style-name="P10" loext:marker-style-name="T2"><text:span text:style-name="T2">с совместителями.</text:span></text:p>
        </text:list-item>
      </text:list>
      <text:p text:style-name="P53" loext:marker-style-name="T2"><text:span text:style-name="T2">Указанные трудовые договоры прекращаются в связи с истечением их срока по пункту 2 части 1 статьи 77 Трудового кодекса.</text:span></text:p>
      <text:p text:style-name="P53" loext:marker-style-name="T2"><text:span text:style-name="T2">2.19. Перевод работника на другую работу осуществляется в соответствии с требованиями Трудового кодекса, иных нормативно-правовых актов РФ.</text:span></text:p>
      <text:p text:style-name="P1" loext:marker-style-name="T2"><text:span text:style-name="T1">3. Порядок формирования и выдачи сведений о трудовой деятельности работников</text:span></text:p>
      <text:p text:style-name="P53" loext:marker-style-name="T2"><text:span text:style-name="T2">3.1. ООО </text:span><text:span text:style-name="T5">ЦЭМ «СОТИС»</text:span><text:span text:style-name="T2"> в электронном виде ведет и предоставляет в Фонд пенсионного и социального страхования сведения о трудовой деятельности каждого работника в составе формы ЕФС-1. Сведения включают в себя данные о месте работы, трудовой функции, датах приема на работу, постоянных переводах, основаниях и причинах расторжения договора с работниками, а также другие необходимые сведения.</text:span></text:p>
      <text:p text:style-name="P53" loext:marker-style-name="T2"><text:span text:style-name="T2">3.2. Работники, которые отвечают за ведение и предоставление в Фонд пенсионного и социального страхования сведений о трудовой деятельности работников, назначаются приказом директора. Указанные в приказе работники должны быть ознакомлены с ним под подпись.</text:span></text:p>
      <text:p text:style-name="P53" loext:marker-style-name="T2"><text:soft-page-break/><text:span text:style-name="T2">3.3. Сведения о трудовой деятельности за отчетный месяц передаются в Фонд пенсионного и социального страхования не позднее 25-го числа месяца, следующего за месяцем, в котором по работнику были кадровые изменения или он подал заявление о продолжении ведения бумажной трудовой книжки либо о предоставлении сведений о трудовой деятельности в электронном виде.</text:span></text:p>
      <text:p text:style-name="P53" loext:marker-style-name="T2"><text:span text:style-name="T2">3.4. Работодатель обязан предоставить работнику сведения о трудовой деятельности за период работы в организации способом, указанном в заявлении работника:</text:span></text:p>
      <text:list text:style-name="WWNum4">
        <text:list-item>
          <text:p text:style-name="P11" loext:marker-style-name="T2"><text:span text:style-name="T2">на бумажном носителе, заверенные надлежащим способом;</text:span></text:p>
        </text:list-item>
        <text:list-item>
          <text:p text:style-name="P12" loext:marker-style-name="T2"><text:span text:style-name="T2">в форме электронного документа, подписанного усиленной квалифицированной электронной подписью (в случае ее наличия у работодателя).</text:span></text:p>
        </text:list-item>
      </text:list>
      <text:p text:style-name="P53" loext:marker-style-name="T2"><text:span text:style-name="T2">3.5. Сведения о трудовой деятельности предоставляются:</text:span></text:p>
      <text:list text:style-name="WWNum5">
        <text:list-item>
          <text:p text:style-name="P13" loext:marker-style-name="T2"><text:span text:style-name="T2">в период работы не позднее трех рабочих дней со дня подачи этого заявления;</text:span></text:p>
        </text:list-item>
        <text:list-item>
          <text:p text:style-name="P14" loext:marker-style-name="T2"><text:span text:style-name="T2">при увольнении — в день прекращения трудового договора.</text:span></text:p>
        </text:list-item>
      </text:list>
      <text:p text:style-name="P53" loext:marker-style-name="T2"><text:span text:style-name="T2">3.6. Заявление работника о выдаче сведений о трудовой деятельности у работодателя может быть подано в письменном виде или направлено на электронную почту работодателя </text:span><text:span text:style-name="T17">sotissamar</text:span><text:span text:style-name="T2">a@mail.ru. При использовании электронной почты работодателя работник направляет отсканированное заявление, в котором содержится:</text:span></text:p>
      <text:list text:style-name="WWNum6">
        <text:list-item>
          <text:p text:style-name="P15" loext:marker-style-name="T2"><text:span text:style-name="T2">наименование работодателя;</text:span></text:p>
        </text:list-item>
        <text:list-item>
          <text:p text:style-name="P16" loext:marker-style-name="T2"><text:span text:style-name="T2">должностное лицо, на имя которого направлено заявление (директор);</text:span></text:p>
        </text:list-item>
        <text:list-item>
          <text:p text:style-name="P16" loext:marker-style-name="T2"><text:span text:style-name="T2">просьба о направлении сведений о трудовой деятельности у работодателя (в бумажном виде или в форме электронного документа);</text:span></text:p>
        </text:list-item>
        <text:list-item>
          <text:p text:style-name="P16" loext:marker-style-name="T2"><text:span text:style-name="T2">адрес электронной почты работника;</text:span></text:p>
        </text:list-item>
        <text:list-item>
          <text:p text:style-name="P16" loext:marker-style-name="T2"><text:span text:style-name="T2">собственноручная подпись работника;</text:span></text:p>
        </text:list-item>
        <text:list-item>
          <text:p text:style-name="P17" loext:marker-style-name="T2"><text:span text:style-name="T2">дата написания заявления.</text:span></text:p>
        </text:list-item>
      </text:list>
      <text:p text:style-name="P53" loext:marker-style-name="T2"><text:span text:style-name="T2">3.7. В день прекращения трудового договора работнику выдается трудовая книжка (в случае ее ведения) или предоставляются сведения о трудовой деятельности у работодателя, если работник в установленном законом порядке отказался от ведения трудовой книжки либо впервые был принят на работу по трудовому договору после 31.12.2020.</text:span></text:p>
      <text:p text:style-name="P53" loext:marker-style-name="T2"><text:span text:style-name="T2">3.8. Если выдать трудовую книжку или предоставить сведения о трудовой деятельности невозможно из-за отсутствия работника либо его отказа от их получения, уполномоченный представитель работодателя направляет работнику уведомление о необходимости явиться за трудовой книжкой либо дать согласие отправить ее по почте или высылает работнику по почте заказным письмом с уведомлением сведения о трудовой деятельности на бумажном носителе, заверенные надлежащим образом.</text:span></text:p>
      <text:p text:style-name="P53" loext:marker-style-name="T2"><text:soft-page-break/><text:span text:style-name="T2">3.9. Если после увольнения работник не получил сведения о трудовой деятельности у работодателя, они предоставляются на основании обращения работника указанным в нем способом. Срок выдачи – не позднее трех рабочих дней со дня такого обращения (в письменной форме или направленного по электронной почте).</text:span></text:p>
      <text:p text:style-name="P53" loext:marker-style-name="T2"><text:span text:style-name="T2">3.10. Трудовые книжки (дубликаты трудовых книжек), не полученные работниками при увольнении, работодатель хранит до востребования в соответствии с требованиями к их хранению, установленными законодательством РФ об архивном деле.</text:span></text:p>
      <text:p text:style-name="P53" loext:marker-style-name="T2"><text:span text:style-name="T2"><text:s/></text:span></text:p>
      <text:p text:style-name="P1" loext:marker-style-name="T2"><text:span text:style-name="T19">4</text:span><text:span text:style-name="T1">. Основные права и обязанности работников</text:span></text:p>
      <text:p text:style-name="P53" loext:marker-style-name="T2"><text:span text:style-name="T18">4</text:span><text:span text:style-name="T2">.1. Работник имеет право на следующее:</text:span></text:p>
      <text:p text:style-name="P53" loext:marker-style-name="T2"><text:span text:style-name="T18">4</text:span><text:span text:style-name="T2">.1.1. Заключение, изменение, расторжение трудового договора в порядке и на условиях, установленных Трудовым кодексом, иными федеральными законами.</text:span></text:p>
      <text:p text:style-name="P53" loext:marker-style-name="T2"><text:span text:style-name="T18">4</text:span><text:span text:style-name="T2">.1.2. Предоставление ему работы, обусловленной трудовым договором.</text:span></text:p>
      <text:p text:style-name="P53" loext:marker-style-name="T2"><text:span text:style-name="T18">4</text:span><text:span text:style-name="T2">.1.3. Рабочее место, которое соответствует государственным нормативным требованиям охраны труда.</text:span></text:p>
      <text:p text:style-name="P53" loext:marker-style-name="T2"><text:span text:style-name="T18">4</text:span><text:span text:style-name="T2">.1.4.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span></text:p>
      <text:p text:style-name="P53" loext:marker-style-name="T2"><text:span text:style-name="T18">4</text:span><text:span text:style-name="T2">.1.5. Отдых, который обеспечивается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span></text:p>
      <text:p text:style-name="P53" loext:marker-style-name="T2"><text:span text:style-name="T18">4</text:span><text:span text:style-name="T2">.1.6. Полную достоверную информацию об условиях труда и требованиях охраны труда на рабочем месте, включая реализацию прав по законодательству о специальной оценке условий труда.</text:span></text:p>
      <text:p text:style-name="P53" loext:marker-style-name="T2"><text:span text:style-name="T18">4</text:span><text:span text:style-name="T2">.1.7. Подготовку и дополнительное профессиональное образование в порядке, установленном законодательством РФ.</text:span></text:p>
      <text:p text:style-name="P53" loext:marker-style-name="T2"><text:span text:style-name="T2">5.1.8. Объединение, включая право создавать профсоюзы и вступать в них.</text:span></text:p>
      <text:p text:style-name="P53" loext:marker-style-name="T2"><text:soft-page-break/><text:span text:style-name="T18">4</text:span><text:span text:style-name="T2">.1.9. Участие в управлении организацией в предусмотренных законодательством РФ формах.</text:span></text:p>
      <text:p text:style-name="P53" loext:marker-style-name="T2"><text:span text:style-name="T18">4</text:span><text:span text:style-name="T2">.1.10.</text:span><text:span text:style-name="T6">В случае принятия коллективного договора</text:span><text:span text:style-name="T2"> </text:span><text:span text:style-name="T6">в</text:span><text:span text:style-name="T2">едение коллективных переговоров и заключение коллективных договоров и соглашений через своих представителей, а также получение информации о выполнении коллективного договора, соглашений.</text:span></text:p>
      <text:p text:style-name="P53" loext:marker-style-name="T2"><text:span text:style-name="T6">4</text:span><text:span text:style-name="T2">.1.11. Защиту своих трудовых прав, свобод и законных интересов всеми не запрещенными законом способами.</text:span></text:p>
      <text:p text:style-name="P53" loext:marker-style-name="T2"><text:span text:style-name="T6">4</text:span><text:span text:style-name="T2">.1.12. Разрешение индивидуальных и коллективных трудовых споров, включая право на забастовку, в порядке, установленном Трудовым кодексом, иными федеральными законами.</text:span></text:p>
      <text:p text:style-name="P53" loext:marker-style-name="T2"><text:span text:style-name="T6">4</text:span><text:span text:style-name="T2">.1.13. Возмещение вреда, причиненного ему из-за исполнения трудовых обязанностей, и компенсацию морального вреда в порядке, установленном Трудовым кодексом, иными федеральными законами.</text:span></text:p>
      <text:p text:style-name="P53" loext:marker-style-name="T2"><text:span text:style-name="T6">4</text:span><text:span text:style-name="T2">.1.14. Обязательное социальное страхование в случаях, предусмотренных федеральными законами.</text:span></text:p>
      <text:p text:style-name="P53" loext:marker-style-name="T2"><text:span text:style-name="T6">4</text:span><text:span text:style-name="T2">.1.15. Предоставление предусмотренных Трудовым кодексом гарантий при прохождении диспансеризации.</text:span></text:p>
      <text:p text:style-name="P53" loext:marker-style-name="T2"><text:span text:style-name="T6">4.</text:span><text:span text:style-name="T4">1.16</text:span><text:span text:style-name="T2">. Иные права, предусмотренные трудовым законодательством и иными нормативными правовыми актами, содержащими нормы трудового права, локальными нормативными актами, трудовым договором, коллективным договором и соглашениями.</text:span></text:p>
      <text:p text:style-name="P53" loext:marker-style-name="T2"><text:span text:style-name="T6">4</text:span><text:span text:style-name="T2">.2. Работник обязан:</text:span></text:p>
      <text:p text:style-name="P53" loext:marker-style-name="T2"><text:span text:style-name="T6">4</text:span><text:span text:style-name="T2">.2.1. Добросовестно исполнять трудовые обязанности, возложенные на него трудовым договором.</text:span></text:p>
      <text:p text:style-name="P53" loext:marker-style-name="T2"><text:span text:style-name="T6">4</text:span><text:span text:style-name="T2">.2.2. Соблюдать настоящие Правила, иные локальные нормативные акты работодателя.</text:span></text:p>
      <text:p text:style-name="P53" loext:marker-style-name="T2"><text:span text:style-name="T6">4</text:span><text:span text:style-name="T2">.2.3. Соблюдать трудовую дисциплину, требования по охране труда и обеспечению безопасности труда.</text:span></text:p>
      <text:p text:style-name="P53" loext:marker-style-name="T2"><text:span text:style-name="T6">4</text:span><text:span text:style-name="T2">.2.4. Выполнять установленные нормы труда.</text:span></text:p>
      <text:p text:style-name="P53" loext:marker-style-name="T2"><text:soft-page-break/><text:span text:style-name="T6">4</text:span><text:span text:style-name="T2">.2.5. Бережно относиться к имуществу работодателя, других работников, а также к имуществу третьих лиц, которое находится у работодателя, если работодатель несет ответственность за сохранность этого имущества.</text:span></text:p>
      <text:p text:style-name="P53" loext:marker-style-name="T2"><text:span text:style-name="T6">4</text:span><text:span text:style-name="T2">.2.6. Незамедлительно сообщать непосредственному или вышестоящему руководителю о возникновении ситуации, которая может представлять угрозу жизни и здоровью людей, сохранности имущества работодателя, работников, а также имуществу третьих лиц, которое находится у работодателя и за сохранность которого работодатель несет ответственность, о несчастном случае, произошедшем на производстве, об ухудшении состояния своего здоровья.</text:span></text:p>
      <text:p text:style-name="P53" loext:marker-style-name="T2"><text:span text:style-name="T6">4</text:span><text:span text:style-name="T2">.2.7. Проходить обучение безопасным методам и приемам выполнения работ и оказанию первой помощи пострадавшим на производстве, инструктаж по охране труда, проверку знания требований охраны труда.</text:span></text:p>
      <text:p text:style-name="P53" loext:marker-style-name="T2"><text:span text:style-name="T6">4</text:span><text:span text:style-name="T2">.2.8. Проходить в случаях, предусмотренных законодательством, обязательные предварительные (при поступлении на работу) и периодические (в течение трудовой деятельности) медицинские осмотры, внеочередные медицинские осмотры по направлению работодателя, обязательные психиатрические освидетельствования.</text:span></text:p>
      <text:p text:style-name="P53" loext:marker-style-name="T2"><text:span text:style-name="T6">4</text:span><text:span text:style-name="T2">.2.9. Правильно применять средства индивидуальной и коллективной защиты.</text:span></text:p>
      <text:p text:style-name="P53" loext:marker-style-name="T2"><text:span text:style-name="T6">4</text:span><text:span text:style-name="T2">.2.10. Поддерживать свое рабочее место в порядке и чистоте.</text:span></text:p>
      <text:p text:style-name="P53" loext:marker-style-name="T2"><text:span text:style-name="T6">4</text:span><text:span text:style-name="T2">.2.11. Вести себя вежливо и не допускать:</text:span></text:p>
      <text:list text:style-name="WWNum10">
        <text:list-item>
          <text:p text:style-name="P18" loext:marker-style-name="T2"><text:span text:style-name="T2">грубого поведения;</text:span></text:p>
        </text:list-item>
        <text:list-item>
          <text:p text:style-name="P19" loext:marker-style-name="T2"><text:span text:style-name="T2">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span></text:p>
        </text:list-item>
        <text:list-item>
          <text:p text:style-name="P20" loext:marker-style-name="T2"><text:span text:style-name="T2">угроз, оскорбительных выражений или реплик, действий, препятствующих нормальному общению или провоцирующих противоправное поведение.</text:span></text:p>
        </text:list-item>
      </text:list>
      <text:p text:style-name="P53" loext:marker-style-name="T2"><text:span text:style-name="T6">4</text:span><text:span text:style-name="T2">.2.12. Соблюдать запрет работодателя на использование в личных целях инструментов, приспособлений, техники, оборудования, документации и иных средств, в том числе сети Интернет, предоставленных работодателем работнику для исполнения трудовых обязанностей.</text:span></text:p>
      <text:p text:style-name="P53" loext:marker-style-name="T2"><text:span text:style-name="T6">4</text:span><text:span text:style-name="T2">.2.13. Соблюдать запрет работодателя на курение в помещениях офиса вне оборудованных зон, предназначенных для этих целей.</text:span></text:p>
      <text:p text:style-name="P53" loext:marker-style-name="T2"><text:soft-page-break/><text:span text:style-name="T6">4</text:span><text:span text:style-name="T2">.2.14. Соблюдать запрет работодателя на употребление в рабочее время алкогольных напитков, наркотических и токсических веществ.</text:span></text:p>
      <text:p text:style-name="P53" loext:marker-style-name="T2"><text:span text:style-name="T6">4</text:span><text:span text:style-name="T2">.2.15. Соблюдать правила внешнего вида, установленные работодателем.</text:span></text:p>
      <text:p text:style-name="P53" loext:marker-style-name="T2"><text:span text:style-name="T6">4</text:span><text:span text:style-name="T2">.2.16. Соблюдать действующий у работодателя контрольно-пропускной режим.</text:span></text:p>
      <text:p text:style-name="P53" loext:marker-style-name="T2"><text:span text:style-name="T6">4</text:span><text:span text:style-name="T2">.2.17. В случае невыхода на работу в связи с временной нетрудоспособностью или по иной причине известить о причинах невыхода непосредственного руководителя любым доступным способом (по телефону, по электронной почте, иным способом).</text:span></text:p>
      <text:p text:style-name="P53" loext:marker-style-name="T2"><text:span text:style-name="T6">4</text:span><text:span text:style-name="T2">.2.18. Сообщать работодателю о получении микротравмы.</text:span></text:p>
      <text:p text:style-name="P53" loext:marker-style-name="T2"><text:span text:style-name="T6">4</text:span><text:span text:style-name="T2">.2.19. Исполнять иные обязанности, предусмотренные трудовым законодательством и иными нормативными правовыми актами, содержащими нормы трудового права, локальными нормативными актами, трудовым договором, коллективным договором и соглашениями.</text:span></text:p>
      <text:p text:style-name="P53" loext:marker-style-name="T2"><text:span text:style-name="T6">4</text:span><text:span text:style-name="T2">.2.20. Письменно уведомлять работодателя об изменении персональных данных в срок, не превышающий 14 календарных дней.</text:span></text:p>
      <text:p text:style-name="P53" loext:marker-style-name="T2"><text:span text:style-name="T6">4</text:span><text:span text:style-name="T2">.3. Круг обязанностей, которые выполняет каждый работник по своей специальности, квалификации, должности, определяется трудовым договором и (или) должностной инструкцией.</text:span></text:p>
      <text:p text:style-name="P53" loext:marker-style-name="T2"><text:span text:style-name="T6">4</text:span><text:span text:style-name="T2">.4. Женщины имеют право трудиться на производстве, работах и должностях с вредными и (или) опасными условиями труда с учетом ограничений, установленных законодательством РФ.</text:span></text:p>
      <text:p text:style-name="P1" loext:marker-style-name="T2"><text:span text:style-name="T13">5</text:span><text:span text:style-name="T1">. Основные права и обязанности работодателя</text:span></text:p>
      <text:p text:style-name="P53" loext:marker-style-name="T2"><text:span text:style-name="T6">5</text:span><text:span text:style-name="T2">.1. Работодатель имеет право:</text:span></text:p>
      <text:p text:style-name="P53" loext:marker-style-name="T2"><text:span text:style-name="T6">5</text:span><text:span text:style-name="T2">.1.1. Заключать, изменять и расторгать трудовые договоры с работниками в порядке и на условиях, которые установлены Трудовым кодексом, иными федеральными законами.</text:span></text:p>
      <text:p text:style-name="P53" loext:marker-style-name="T2"><text:span text:style-name="T6">5</text:span><text:span text:style-name="T2">.1.2. Вести коллективные переговоры и заключать коллективные договоры.</text:span></text:p>
      <text:p text:style-name="P53" loext:marker-style-name="T2"><text:span text:style-name="T6">5</text:span><text:span text:style-name="T2">.1.3. Поощрять работников за добросовестный эффективный труд.</text:span></text:p>
      <text:p text:style-name="P53" loext:marker-style-name="T2"><text:soft-page-break/><text:span text:style-name="T6">5</text:span><text:span text:style-name="T2">.1.4. Требовать от работников исполнения ими трудовых обязанностей, бережного отношения к имуществу работодателя, работников, к имуществу третьих лиц, которое находится у работодателя и за сохранность которого работодатель несет ответственность, соблюдения настоящих Правил.</text:span></text:p>
      <text:p text:style-name="P53" loext:marker-style-name="T2"><text:span text:style-name="T6">5</text:span><text:span text:style-name="T2">.1.5. Привлекать работников к дисциплинарной и материальной ответственности в порядке, установленном законодательством РФ.</text:span></text:p>
      <text:p text:style-name="P53" loext:marker-style-name="T2"><text:span text:style-name="T6">5</text:span><text:span text:style-name="T2">.1.6. Принимать локальные нормативные акты и требовать от работников их соблюдения, в том числе требовать от работников соблюдения запретов:</text:span></text:p>
      <text:list text:style-name="WWNum11">
        <text:list-item>
          <text:p text:style-name="P21" loext:marker-style-name="T2"><text:span text:style-name="T2">на использование в личных целях инструментов, приспособлений, техники, оборудования, документации и иных средств, в том числе сети Интернет, предоставленных работодателем работнику для исполнения трудовых обязанностей;</text:span></text:p>
        </text:list-item>
        <text:list-item>
          <text:p text:style-name="P22" loext:marker-style-name="T2"><text:span text:style-name="T2">использование рабочего времени для решения вопросов личного характера, в том числе для личных телефонных разговоров, компьютерных игр, чтения книг, газет, иной литературы, не связанной с трудовой деятельностью работника;</text:span></text:p>
        </text:list-item>
        <text:list-item>
          <text:p text:style-name="P22" loext:marker-style-name="T2"><text:span text:style-name="T2">курение в помещениях офиса, вне оборудованных зон, предназначенных для этих целей;</text:span></text:p>
        </text:list-item>
        <text:list-item>
          <text:p text:style-name="P23" loext:marker-style-name="T2"><text:span text:style-name="T2">употребление в рабочее время алкогольных напитков, наркотических и токсических веществ.</text:span></text:p>
        </text:list-item>
      </text:list>
      <text:p text:style-name="P53" loext:marker-style-name="T2"><text:span text:style-name="T6">5</text:span><text:span text:style-name="T2">.1.7. Требовать от работника поддерживать свое рабочее место в порядке и чистоте, соблюдать <text:s/>режим </text:span><text:span text:style-name="T6">работы, установленный в организации.</text:span></text:p>
      <text:p text:style-name="P53" loext:marker-style-name="T2"><text:span text:style-name="T6">5</text:span><text:span text:style-name="T2">.1.8. Требовать от работника вежливого поведения и не допускать:</text:span></text:p>
      <text:list text:style-name="WWNum12">
        <text:list-item>
          <text:p text:style-name="P24" loext:marker-style-name="T2"><text:span text:style-name="T2">грубого поведения;</text:span></text:p>
        </text:list-item>
        <text:list-item>
          <text:p text:style-name="P25" loext:marker-style-name="T2"><text:span text:style-name="T2">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span></text:p>
        </text:list-item>
        <text:list-item>
          <text:p text:style-name="P26" loext:marker-style-name="T2"><text:span text:style-name="T2">угроз, оскорбительных выражений или реплик, действий, препятствующих нормальному общению или провоцирующих противоправное поведение.</text:span></text:p>
        </text:list-item>
      </text:list>
      <text:p text:style-name="P53" loext:marker-style-name="T2"><text:span text:style-name="T6">5.</text:span><text:span text:style-name="T4">1.9</text:span><text:span text:style-name="T2">. Создавать объединения работодателей в целях представительства и защиты своих интересов и вступать в них.</text:span></text:p>
      <text:p text:style-name="P53" loext:marker-style-name="T2"><text:span text:style-name="T6">5</text:span><text:span text:style-name="T2">.1.10. Создавать производственный совет.</text:span></text:p>
      <text:p text:style-name="P53" loext:marker-style-name="T2"><text:span text:style-name="T6">5</text:span><text:span text:style-name="T2">.1.11. Реализовывать права согласно законодательству о специальной оценке условий труда.</text:span></text:p>
      <text:p text:style-name="P53" loext:marker-style-name="T2"><text:soft-page-break/><text:span text:style-name="T6">5</text:span><text:span text:style-name="T2">.1.12. Осуществлять иные права, предусмотренные трудовым законодательством и иными нормативными правовыми актами, содержащими нормы трудового права, локальными нормативными актами, соглашениями и трудовым договором.</text:span></text:p>
      <text:p text:style-name="P53" loext:marker-style-name="T2"><text:span text:style-name="T6">5</text:span><text:span text:style-name="T2">.2. Работодатель обязан:</text:span></text:p>
      <text:p text:style-name="P53" loext:marker-style-name="T2"><text:span text:style-name="T6">5</text:span><text:span text:style-name="T2">.2.1. Соблюдать трудовое законодательство и иные нормативные правовые акты, в том числе локальные нормативные акты, а также условия соглашений и трудовых договоров.</text:span></text:p>
      <text:p text:style-name="P53" loext:marker-style-name="T2"><text:span text:style-name="T6">5</text:span><text:span text:style-name="T2">.2.2. Предоставлять работникам работу, предусмотренную трудовым договором.</text:span></text:p>
      <text:p text:style-name="P53" loext:marker-style-name="T2"><text:span text:style-name="T6">5</text:span><text:span text:style-name="T2">.2.3. Обеспечивать безопасность, а также условия труда, которые соответствуют государственным нормативным требованиям охраны труда.</text:span></text:p>
      <text:p text:style-name="P53" loext:marker-style-name="T2"><text:span text:style-name="T6">5</text:span><text:span text:style-name="T2">.2.4.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p>
      <text:p text:style-name="P53" loext:marker-style-name="T2"><text:span text:style-name="T6">5</text:span><text:span text:style-name="T2">.2.5. Обеспечивать работникам равную оплату за труд равной ценности, не допускать дискриминации.</text:span></text:p>
      <text:p text:style-name="P53" loext:marker-style-name="T2"><text:span text:style-name="T6">5</text:span><text:span text:style-name="T2">.2.6. Вести учет времени, фактически отработанного каждым работником.</text:span></text:p>
      <text:p text:style-name="P53" loext:marker-style-name="T2"><text:span text:style-name="T6">5</text:span><text:span text:style-name="T2">.2.7. Выплачивать в полном размере причитающуюся работникам заработную плату в установленные сроки.</text:span></text:p>
      <text:p text:style-name="P53" loext:marker-style-name="T2"><text:span text:style-name="T6">5.</text:span><text:span text:style-name="T4">2.8</text:span><text:span text:style-name="T2">. Вести коллективные переговоры, а также заключать коллективный договор в порядке, установленном Трудовым кодексом РФ.</text:span></text:p>
      <text:p text:style-name="P53" loext:marker-style-name="T2"><text:span text:style-name="T6">5</text:span><text:span text:style-name="T2">.2.9. Предоставлять представителям работников полную и достоверную информацию для заключения коллективного договора, соглашения и контроля за их выполнением.</text:span></text:p>
      <text:p text:style-name="P53" loext:marker-style-name="T2"><text:span text:style-name="T6">5</text:span><text:span text:style-name="T2">.2.10. Знакомить работников под подпись с локальными нормативными актами, непосредственно связанными с их трудовой деятельностью.</text:span></text:p>
      <text:p text:style-name="P53" loext:marker-style-name="T2"><text:span text:style-name="T6">5</text:span><text:span text:style-name="T2">.2.11. 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text:span><text:soft-page-break/><text:span text:style-name="T2">штрафы, наложенные за нарушения трудового законодательства и иных нормативных правовых актов, содержащих нормы трудового права.</text:span></text:p>
      <text:p text:style-name="P53" loext:marker-style-name="T2"><text:span text:style-name="T6">5</text:span><text:span text:style-name="T2">.2.12. Рассматривать представления профсоюзов, иных избранных работниками представителей о выявленных нарушениях трудового законодательства, иных нормативных актов, принимать меры по устранению нарушений и извещать о принятых мерах.</text:span></text:p>
      <text:p text:style-name="P53" loext:marker-style-name="T2"><text:span text:style-name="T6">5</text:span><text:span text:style-name="T2">.2.13. Создавать условия по участию работников в управлении организацией в формах, предусмотренных законодательством РФ.</text:span></text:p>
      <text:p text:style-name="P53" loext:marker-style-name="T2"><text:span text:style-name="T6">5</text:span><text:span text:style-name="T2">.2.14. Обеспечивать бытовые нужды работников, связанные с исполнением ими трудовых обязанностей.</text:span></text:p>
      <text:p text:style-name="P53" loext:marker-style-name="T2"><text:span text:style-name="T6">5</text:span><text:span text:style-name="T2">.2.15. Осуществлять обязательное социальное страхование работников в порядке, установленном федеральными законами.</text:span></text:p>
      <text:p text:style-name="P53" loext:marker-style-name="T2"><text:span text:style-name="T6">5</text:span><text:span text:style-name="T2">.2.16. Возмещать вред, причиненный работникам из-за исполнения ими трудовых обязанностей, а также компенсировать моральный вред в порядке и на условиях, которые установлены Трудовым кодексом, другими федеральными законами и иными нормативными правовыми актами РФ.</text:span></text:p>
      <text:p text:style-name="P53" loext:marker-style-name="T2"><text:span text:style-name="T6">5</text:span><text:span text:style-name="T2">.2.17. Отстранять от работы работников в случаях, предусмотренных Трудовым кодексом, иными нормативными правовыми актами РФ.</text:span></text:p>
      <text:p text:style-name="P53" loext:marker-style-name="T2"><text:span text:style-name="T6">5</text:span><text:span text:style-name="T2">.2.18. Предоставлять работникам предусмотренные Трудовым кодексом гарантии при прохождении диспансеризации.</text:span></text:p>
      <text:p text:style-name="P53" loext:marker-style-name="T2"><text:span text:style-name="T6">5</text:span><text:span text:style-name="T2">.2.19. Осуществлять учет и рассмотрение обстоятельств и причин, приведших к возникновению микротравм работников.</text:span></text:p>
      <text:p text:style-name="P53" loext:marker-style-name="T2"><text:span text:style-name="T6">5</text:span><text:span text:style-name="T2">.2.20. Исполнять иные обязанности, предусмотренные трудовым законодательством, иными нормативными правовыми актами, содержащими нормы трудового права, коллективным договором, соглашениями, локальными трудовыми актами и трудовыми договорами.</text:span></text:p>
      <text:p text:style-name="P1" loext:marker-style-name="T2"><text:span text:style-name="T13">6</text:span><text:span text:style-name="T1">. Режим рабочего времени и времени отдыха</text:span></text:p>
      <text:p text:style-name="P53" loext:marker-style-name="T2"><text:span text:style-name="T6">6</text:span><text:span text:style-name="T2">.1. В ООО </text:span><text:span text:style-name="T6">ЦЭМ «СОТИС</text:span><text:span text:style-name="T2">» устанавливается </text:span><text:span text:style-name="T7">шести</text:span><text:span text:style-name="T2">тидневная рабочая неделя продолжительностью </text:span><text:span text:style-name="T7">до</text:span><text:span text:style-name="T2"> 40 часов с</text:span><text:span text:style-name="T4"> </text:span><text:span text:style-name="T7">одним</text:span><text:span text:style-name="T4"> </text:span><text:span text:style-name="T2">выходным</text:span><text:span text:style-name="T4"> </text:span><text:span text:style-name="T7">днем</text:span><text:span text:style-name="T4"> </text:span><text:span text:style-name="T7">(</text:span><text:span text:style-name="T4"> </text:span><text:span text:style-name="T2">воскресенье).</text:span></text:p>
      <text:p text:style-name="P53" loext:marker-style-name="T2"><text:soft-page-break/><text:span text:style-name="T8">6</text:span><text:span text:style-name="T2">.1.1. Продолжительность ежедневной работы </text:span><text:span text:style-name="T7">зависит от специфики работы организации (медицинская), устанавливается в соответствии со штатным расписанием и </text:span><text:span text:style-name="T2">составляет</text:span><text:span text:style-name="T4"> </text:span><text:span text:style-name="T7">не более</text:span><text:span text:style-name="T4"> </text:span><text:span text:style-name="T2">8 часов. Время начала работы – 9:00, время окончания работы – 1</text:span><text:span text:style-name="T7">9</text:span><text:span text:style-name="T2">:00.</text:span></text:p>
      <text:p text:style-name="P53" loext:marker-style-name="T2"><text:span text:style-name="T8">6</text:span><text:span text:style-name="T2">.1.2. В течение рабочего дня работнику предоставляется перерыв для отдыха и питания продолжительностью один час, который не включается в рабочее время и оплате не подлежит. Время начала перерыва – 13:00, время окончания перерыва – 14:00.</text:span></text:p>
      <text:p text:style-name="P53" loext:marker-style-name="T2"><text:span text:style-name="T8">6</text:span><text:span text:style-name="T2">.1.3. Обеденный перерыв не предусмотрен для работников, продолжительность рабочего дня (смены) которых составляет </text:span><text:span text:style-name="T7">6 часов (врачи-специалисты).</text:span></text:p>
      <text:p text:style-name="P53" loext:marker-style-name="T2"><text:span text:style-name="T8">6</text:span><text:span text:style-name="T2">.2. Накануне нерабочих праздничных дней продолжительность рабочего дня сокращается на один час. При совпадении выходного и праздничного дней выходной день переносится на следующий после праздничного рабочий день.</text:span></text:p>
      <text:p text:style-name="P53" loext:marker-style-name="T2"><text:span text:style-name="T8">6</text:span><text:span text:style-name="T2">.3. Нерабочими праздничными днями в Российской Федерации являются:</text:span></text:p>
      <text:list text:style-name="WWNum13">
        <text:list-item>
          <text:p text:style-name="P27" loext:marker-style-name="T2"><text:span text:style-name="T2">1–6 и 8 января – новогодние каникулы;</text:span></text:p>
        </text:list-item>
        <text:list-item>
          <text:p text:style-name="P28" loext:marker-style-name="T2"><text:span text:style-name="T2">7 января – Рождество Христово;</text:span></text:p>
        </text:list-item>
        <text:list-item>
          <text:p text:style-name="P28" loext:marker-style-name="T2"><text:span text:style-name="T2">23 февраля – День защитника Отечества;</text:span></text:p>
        </text:list-item>
        <text:list-item>
          <text:p text:style-name="P28" loext:marker-style-name="T2"><text:span text:style-name="T2">8 марта – Международный женский день;</text:span></text:p>
        </text:list-item>
        <text:list-item>
          <text:p text:style-name="P28" loext:marker-style-name="T2"><text:span text:style-name="T2">1 мая – Праздник Весны и Труда;</text:span></text:p>
        </text:list-item>
        <text:list-item>
          <text:p text:style-name="P28" loext:marker-style-name="T2"><text:span text:style-name="T2">9 мая – День Победы;</text:span></text:p>
        </text:list-item>
        <text:list-item>
          <text:p text:style-name="P28" loext:marker-style-name="T2"><text:span text:style-name="T2">12 июня – День России;</text:span></text:p>
        </text:list-item>
        <text:list-item>
          <text:p text:style-name="P29" loext:marker-style-name="T2"><text:span text:style-name="T2">4 ноября – День народного единства.</text:span></text:p>
        </text:list-item>
      </text:list>
      <text:p text:style-name="P53" loext:marker-style-name="T2"><text:span text:style-name="T8">6</text:span><text:span text:style-name="T2">.4.1. Ненормированный рабочий день не может быть установлен работникам, которые заняты на работах с вредными или опасными условиями труда, несовершеннолетним, работникам-инвалидам I и II группы, совместителям и иным льготным категориям работников, которые определены законодательством РФ. Ненормированный рабочий день также не устанавливается работникам, которым установлен неполный рабочий день.</text:span></text:p>
      <text:p text:style-name="P53" loext:marker-style-name="T2"><text:span text:style-name="T8">6</text:span><text:span text:style-name="T2">.5. По желанию работника и согласованию с работодателем ему может быть установлен режим неполного рабочего времени – неполный рабочий день или неполная рабочая неделя. При этом неполный рабочий день может быть разделен на части с учетом пожеланий работника и производственных целей.</text:span></text:p>
      <text:p text:style-name="P53" loext:marker-style-name="T2"><text:span text:style-name="T8">6</text:span><text:span text:style-name="T2">.6. Работодатель обязан установить неполное рабочее время по просьбе беременной женщины, одного из родителей (опекуна, попечителя) ребенка в возрасте до 14 лет (ребенка-инвалида в возрасте до 18 лет) или работника, который ухаживает за больным членом семьи. При этом неполное рабочее время устанавливается на удобный для работника срок, но не более чем на период наличия обстоятельств, которые являют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время начала и окончания </text:span><text:soft-page-break/><text:span text:style-name="T2">работы, время перерывов в работе, устанавливается в соответствии с пожеланиями работника.</text:span></text:p>
      <text:p text:style-name="P53" loext:marker-style-name="T2"><text:span text:style-name="T8">6</text:span><text:span text:style-name="T2">.7. Учет рабочего времени ведется табельщиком в табеле учета рабочего времени, в котором ежедневно отражается количество отработанных часов (дней) работниками организации. Табельщик также ведет контрольный учет наличия (отсутствия) работников на рабочих местах в рабочее время.к.</text:span></text:p>
      <text:p text:style-name="P53" loext:marker-style-name="T2"><text:span text:style-name="T8">6.8</text:span><text:span text:style-name="T2"> Работникам предоставляются ежегодные отпуска с сохранением места работы и среднего заработка. Продолжительность ежегодного основного оплачиваемого отпуска – 28 календарных дней. По соглашению сторон ежегодный оплачиваемый отпуск может быть разделен на части. При этом хотя бы одна из частей этого отпуска должна быть не менее 14 календарных дней. Отпуск не может быть предоставлен работнику только на выходные дни, то есть на субботу и воскресенье.</text:span></text:p>
      <text:p text:style-name="P53" loext:marker-style-name="T2"><text:span text:style-name="T8">6.9</text:span><text:span text:style-name="T2">. Право на использование отпуска за первый год работы возникает у работника по истечении шести месяцев его непрерывной работы в организации. По соглашению работника и работодателя оплачиваемый отпуск может быть предоставлен и до истечения шести месяцев непрерывной работы, за исключением случаев, когда работодатель обязан предоставить отпуск до истечения шести месяцев непрерывной работы по заявлению работника.</text:span></text:p>
      <text:p text:style-name="P53" loext:marker-style-name="T2"><text:span text:style-name="T8">6.10</text:span><text:span text:style-name="T2">. Очередность предоставления отпусков – график отпусков, устанавливается работодателем с учетом производственной необходимости и пожеланий работников.</text:span></text:p>
      <text:p text:style-name="P53" loext:marker-style-name="T2"><text:span text:style-name="T8">6.11</text:span><text:span text:style-name="T2">. В удобное время отпуск предоставляется:</text:span></text:p>
      <text:list text:style-name="WWNum15">
        <text:list-item>
          <text:p text:style-name="P30" loext:marker-style-name="T2"><text:span text:style-name="T2">работникам, имеющим трех и более детей в возрасте до 18 лет, пока младшему ребенку не исполнится 14 лет;</text:span></text:p>
        </text:list-item>
        <text:list-item>
          <text:p text:style-name="P31" loext:marker-style-name="T2"><text:span text:style-name="T2">несовершеннолетним;</text:span></text:p>
        </text:list-item>
        <text:list-item>
          <text:p text:style-name="P31" loext:marker-style-name="T2"><text:span text:style-name="T2">родителям, приемным родителям, опекунам или попечителям, которые воспитывают ребенка-инвалида в возрасте до 18 лет;</text:span></text:p>
        </text:list-item>
        <text:list-item>
          <text:p text:style-name="P31" loext:marker-style-name="T2"><text:span text:style-name="T2">работникам, которые награждены знаками «Почетный донор России» и «Почетный донор СССР»;</text:span></text:p>
        </text:list-item>
        <text:list-item>
          <text:p text:style-name="P31" loext:marker-style-name="T2"><text:span text:style-name="T2">беременным перед или после отпуска по беременности и родам и (или) по окончании отпуска по уходу за ребенком;</text:span></text:p>
        </text:list-item>
        <text:list-item>
          <text:p text:style-name="P31" loext:marker-style-name="T2"><text:span text:style-name="T2">супругу, который хочет воспользоваться отпуском во время отпуска по беременности и родам его жены;</text:span></text:p>
        </text:list-item>
        <text:list-item>
          <text:p text:style-name="P31" loext:marker-style-name="T2"><text:span text:style-name="T2">супругу военнослужащего, который хочет уйти в отпуск одновременно с отпуском другого супруга;</text:span></text:p>
        </text:list-item>
        <text:list-item>
          <text:p text:style-name="P31" loext:marker-style-name="T2"><text:span text:style-name="T2">участникам Великой Отечественной войны, инвалидам войны, ветеранам боевых действий, в том числе получившим инвалидность;</text:span></text:p>
        </text:list-item>
        <text:list-item>
          <text:p text:style-name="P31" loext:marker-style-name="T2"><text:span text:style-name="T2">героям Советского Союза, героям России, полным кавалерам ордена Славы;</text:span></text:p>
        </text:list-item>
        <text:list-item>
          <text:p text:style-name="P31" loext:marker-style-name="T2"><text:span text:style-name="T2">героям Социалистического Труда и полным кавалерам ордена Трудовой Славы;</text:span></text:p>
        </text:list-item>
        <text:list-item>
          <text:p text:style-name="P31" loext:marker-style-name="T2"><text:span text:style-name="T2">работникам, которые получили или перенесли лучевую болезнь и другие заболевания, которые связаны с радиацией вследствие чернобыльской катастрофы </text:span><text:soft-page-break/><text:span text:style-name="T2">или с работами по ликвидации ее последствий, инвалидам вследствие чернобыльской катастрофы, участникам ликвидации катастрофы;</text:span></text:p>
        </text:list-item>
        <text:list-item>
          <text:p text:style-name="P31" loext:marker-style-name="T2"><text:span text:style-name="T2">работникам, которые претендуют на отпуск за первый рабочий год, при намерении работодателя включить их в график;</text:span></text:p>
        </text:list-item>
      </text:list>
      <text:p text:style-name="P54" loext:marker-style-name="T2"><text:span text:style-name="T2"/></text:p>
      <text:list text:continue-numbering="true" text:style-name="WWNum15">
        <text:list-item>
          <text:p text:style-name="P32" loext:marker-style-name="T2"><text:span text:style-name="T2">работникам, призванным на военную службу по мобилизации или поступившим на военную службу по контракту либо заключившим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течение шести месяцев после возобновления действия трудового договора.</text:span></text:p>
        </text:list-item>
      </text:list>
      <text:p text:style-name="P53" loext:marker-style-name="T2"><text:span text:style-name="T9">6.12</text:span><text:span text:style-name="T2"> Отзыв работника из отпуска допускается только с его согласия и по приказу директора. Не 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 Не допускается отзыв из отпуска работников в возрасте до 18 лет, беременных женщин и работников, занятых на работах с вредными или опасными условиями труда. При увольнении работнику выплачивается денежная компенсация за неиспользованный отпуск, или по его письменному заявлению неиспользованный отпуск может быть предоставлен с последующим увольнением.</text:span></text:p>
      <text:p text:style-name="P53" loext:marker-style-name="T2"><text:span text:style-name="T9">6.13</text:span><text:span text:style-name="T2">. Право на ежегодные дополнительные отпуска без сохранения заработной платы в удобное для них время продолжительностью до 14 календарных дней в году имеют следующие работники:</text:span></text:p>
      <text:list text:style-name="WWNum16">
        <text:list-item>
          <text:p text:style-name="P33" loext:marker-style-name="T2"><text:span text:style-name="T2">работники, имеющие двух или более детей в возрасте до 14 лет;</text:span></text:p>
        </text:list-item>
        <text:list-item>
          <text:p text:style-name="P34" loext:marker-style-name="T2"><text:span text:style-name="T2">работники, имеющие ребенка-инвалида в возрасте до 18 лет;</text:span></text:p>
        </text:list-item>
        <text:list-item>
          <text:p text:style-name="P34" loext:marker-style-name="T2"><text:span text:style-name="T2">одинокие матери, воспитывающие ребенка в возрасте до 14 лет;</text:span></text:p>
        </text:list-item>
        <text:list-item>
          <text:p text:style-name="P34" loext:marker-style-name="T2"><text:span text:style-name="T2">отцы, воспитывающие ребенка в возрасте до 14 лет без матери;</text:span></text:p>
        </text:list-item>
        <text:list-item>
          <text:p text:style-name="P35" loext:marker-style-name="T2"><text:span text:style-name="T2">работники, осуществляющие уход за членом семьи или иным родственником, являющимися инвалидами I группы.</text:span></text:p>
        </text:list-item>
      </text:list>
      <text:p text:style-name="P53" loext:marker-style-name="T2"><text:span text:style-name="T9">6.16</text:span><text:span text:style-name="T2">. По семейным обстоятельствам и другим уважительным причинам работнику по его письменному заявлению может быть предоставлен отпуск без сохранения зарплаты, продолжительность которого определяется по соглашению между работником и работодателем.</text:span></text:p>
      <text:p text:style-name="P53" loext:marker-style-name="T2"><text:span text:style-name="T9">6.17</text:span><text:span text:style-name="T2">. Работники, направленные на обучение работодателем или поступившие самостоятельно на обучение по имеющим государственную аккредитацию программам бакалавриата, специалитета или магистратуры по заочной и очно-заочной формам обучения и успешно осваивающие эти программы, имеют право на дополнительные отпуска с сохранением среднего заработка в соответствии с Трудовым кодексом.</text:span></text:p>
      <text:p text:style-name="P53" loext:marker-style-name="T2"><text:span text:style-name="T9">6.18</text:span><text:span text:style-name="T2"> Работник, который является родителем, опекуном или попечителем ребенка-инвалида в возрасте до 18 лет, имеет право на четыре дополнительных оплачиваемых выходных дня в календарном месяце.</text:span></text:p>
      <text:p text:style-name="P53" loext:marker-style-name="T2"><text:soft-page-break/><text:span text:style-name="T9">6.18</text:span><text:span text:style-name="T2">.1. Работник может использовать дополнительные оплачиваемые выходные дни для ухода за ребенком-инвалидом ежемесячно либо суммировать их в течение календарного года и использовать один раз в год до 24 дней отдыха подряд.</text:span></text:p>
      <text:p text:style-name="P53" loext:marker-style-name="T2"><text:span text:style-name="T9">6.18</text:span><text:span text:style-name="T2">.2. Даты использования накопленных дополнительных выходных дней для ухода за ребенком-инвалидом Работник должен согласовать с Работодателем заранее. Для этого Работник не позднее чем за три недели до начала следующего календарного года сообщает в отдел кадров Работодателя пожелания о датах использования накопленных дополнительных выходных дней для ухода за ребенком-инвалидом в следующем календарном году. С учетом пожеланий Работника Работодатель ежегодно составляет график использования дополнительных выходных дней для ухода за ребенком-инвалидом не позднее чем за две недели до начала следующего календарного года.</text:span></text:p>
      <text:p text:style-name="P53" loext:marker-style-name="T2"><text:span text:style-name="T9">6.18</text:span><text:span text:style-name="T2">.3. Чтобы оформить дополнительные оплачиваемые выходные дни для ухода за ребенком-инвалидом, Работник должен предоставить в отдел кадров Работодателя заявление по установленной форме не позднее чем за две недели до даты начала отдыха вне зависимости от того, берет ли Работник выходные дни согласно графику или использует выходные дни вне графика.</text:span></text:p>
      <text:p text:style-name="P53" loext:marker-style-name="T2"><text:span text:style-name="T9">6.18</text:span><text:span text:style-name="T2">.4. На основании заявления Работника и документов, которые подтверждают право Работника на использование дополнительных оплачиваемых выходных дней для ухода за ребенком-инвалидом, Работодатель издает приказ о предоставлении дополнительных оплачиваемых выходных дней для ухода за ребенком-инвалидом.</text:span></text:p>
      <text:p text:style-name="P1" loext:marker-style-name="T2"><text:span text:style-name="T14">8</text:span><text:span text:style-name="T1">. Оплата труда</text:span></text:p>
      <text:p text:style-name="P53" loext:marker-style-name="T2"><text:span text:style-name="T9">8</text:span><text:span text:style-name="T2">.1. Оплата труда работников ООО </text:span><text:span text:style-name="T9">ЦЭМ «СОТИС</text:span><text:span text:style-name="T2">» включает в себя:</text:span></text:p>
      <text:list text:style-name="WWNum18">
        <text:list-item>
          <text:p text:style-name="P36" loext:marker-style-name="T2"><text:span text:style-name="T2">заработную плату, состоящую из оклада (должностного оклада), а также</text:span><text:span text:style-name="T4"> </text:span><text:span text:style-name="T9">доплат</text:span><text:span text:style-name="T4"> </text:span><text:span text:style-name="T2">за условия труда, отклоняющиеся от нормальных (при выполнении работ различной квалификации, совмещении профессий, работы за пределами нормальной продолжительности рабочего времени, в ночное время, выходные и нерабочие праздничные дни и др.);</text:span></text:p>
        </text:list-item>
        <text:list-item>
          <text:p text:style-name="P37" loext:marker-style-name="T2"><text:span text:style-name="T2">стимулирующие и поощрительные выплаты за надлежащее выполнение трудовых обязанностей, производимые в соответствии с Положением об оплате труда и Положением о премировании.</text:span></text:p>
        </text:list-item>
      </text:list>
      <text:p text:style-name="P53" loext:marker-style-name="T2"><text:span text:style-name="T9">8</text:span><text:span text:style-name="T2">.2. Размер должностного оклада устанавливается в трудовом договоре на основании штатного расписания.</text:span></text:p>
      <text:p text:style-name="P53" loext:marker-style-name="T2"><text:span text:style-name="T9">8</text:span><text:span text:style-name="T2">.3. Заработная плата выплачивается работникам не реже чем каждые полмесяца: за первую половину месяца – 20-го числа каждого месяца, а за вторую половину месяца – 5-го числа каждого месяца, следующего за расчетным. Если день выплаты совпадает с выходным или </text:span><text:soft-page-break/><text:span text:style-name="T2">нерабочим праздничным днем, заработная плата выплачивается работнику накануне этого выходного (нерабочего праздничного) дня.</text:span></text:p>
      <text:p text:style-name="P53" loext:marker-style-name="T2"><text:span text:style-name="T9">8</text:span><text:span text:style-name="T2">.4. Заработная плата работника, полностью отработавшего норму часов и выполнившего нормы труда, не может быть менее установленного минимального размера оплаты труда.</text:span></text:p>
      <text:p text:style-name="P53" loext:marker-style-name="T2"><text:span text:style-name="T9">8</text:span><text:span text:style-name="T2">.5. Работнику может быть выплачена текущая или единовременная (разовая) премия при соблюдении условий и порядка, установленного Положением о премировании.</text:span></text:p>
      <text:p text:style-name="P53" loext:marker-style-name="T2"><text:span text:style-name="T9">8</text:span><text:span text:style-name="T2">.6. При принятии решения о выплате премий учитывается наличие у работника неснятых и непогашенных дисциплинарных взысканий, наложенных на работника в том периоде, за который может быть выплачена премия.</text:span></text:p>
      <text:p text:style-name="P53" loext:marker-style-name="T2"><text:span text:style-name="T2">При наличии дисциплинарного взыскания премия за соответствующий период может быть снижена, но при этом совокупный размер месячной заработной платы не может быть уменьшен более чем на 20 процентов. Ограничения по уменьшению заработной платы не применяются, если есть и иные основания для уменьшения или невыплаты премии, установленные Положением о премировании..</text:span></text:p>
      <text:p text:style-name="P53" loext:marker-style-name="T2"><text:span text:style-name="T9">8.7</text:span><text:span text:style-name="T2">. В случае установления работнику неполного рабочего времени оплата труда</text:span><text:line-break/><text:span text:style-name="T2">производится пропорционально отработанному им времени.</text:span></text:p>
      <text:p text:style-name="P53" loext:marker-style-name="T2"><text:span text:style-name="T9">8.8</text:span><text:span text:style-name="T2">. Заработная плата выплачивается работнику в кассе организации либо перечисляется на указанный работником счет в банке на условиях, определенных коллективным договором или трудовым договором.</text:span></text:p>
      <text:p text:style-name="P53" loext:marker-style-name="T2"><text:span text:style-name="T9">8.9</text:span><text:span text:style-name="T2">. Оплата отпуска производится не позднее чем за три дня до его начала.</text:span></text:p>
      <text:p text:style-name="P53" loext:marker-style-name="T2"><text:span text:style-name="T9">8.10</text:span><text:span text:style-name="T2">. Работникам ООО </text:span><text:span text:style-name="T9">ЦЭМ «СОТИС</text:span><text:span text:style-name="T2">» устанавливаются следующие доплаты:</text:span></text:p>
      <text:list text:style-name="WWNum19">
        <text:list-item>
          <text:p text:style-name="P38" loext:marker-style-name="T2"><text:span text:style-name="T2">за сверхурочную работу;</text:span></text:p>
        </text:list-item>
        <text:list-item>
          <text:p text:style-name="P39" loext:marker-style-name="T2"><text:span text:style-name="T2">работу в выходные и праздничные дни;</text:span></text:p>
        </text:list-item>
        <text:list-item>
          <text:p text:style-name="P39" loext:marker-style-name="T2"><text:span text:style-name="T2">работу в ночную смену;</text:span></text:p>
        </text:list-item>
        <text:list-item>
          <text:p text:style-name="P39" loext:marker-style-name="T2"><text:span text:style-name="T2">выполнение обязанностей временно отсутствующего работника;</text:span></text:p>
        </text:list-item>
        <text:list-item>
          <text:p text:style-name="P39" loext:marker-style-name="T2"><text:span text:style-name="T2">совмещение профессий (должностей);</text:span></text:p>
        </text:list-item>
        <text:list-item>
          <text:p text:style-name="P40" loext:marker-style-name="T2"><text:span text:style-name="T2">иное в соответствии с действующим законодательством.</text:span></text:p>
        </text:list-item>
      </text:list>
      <text:p text:style-name="P53" loext:marker-style-name="T2"><text:span text:style-name="T9">8.10.1</text:span><text:span text:style-name="T2">. Размер доплат и порядок их выплаты определяются действующим законодательством и Положением об оплате труда.</text:span></text:p>
      <text:p text:style-name="P53" loext:marker-style-name="T2"><text:soft-page-break/><text:span text:style-name="T10">8.10.2</text:span><text:span text:style-name="T2">. Размер надбавок к заработной плате и порядок их выплаты определяются действующим законодательством и Положением об оплате труда.</text:span></text:p>
      <text:p text:style-name="P53" loext:marker-style-name="T2"><text:span text:style-name="T10">8.11</text:span><text:span text:style-name="T2">. В период отстранения от работы (недопущения к работе) заработная плата работнику не начисляется, за исключением случаев, предусмотренных Трудовым кодексом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оплата за все время отстранения от работы как за простой.</text:span></text:p>
      <text:p text:style-name="P53" loext:marker-style-name="T2"><text:span text:style-name="T10">8.12</text:span><text:span text:style-name="T2">. Расчет и перечисление пособий и иных страховых и социальных выплат осуществляются в соответствии с действующим законодательством РФ.</text:span></text:p>
      <text:p text:style-name="P1" loext:marker-style-name="T2"><text:span text:style-name="T15">9</text:span><text:span text:style-name="T1">. Поощрения за успехи в работе</text:span></text:p>
      <text:p text:style-name="P53" loext:marker-style-name="T2"><text:span text:style-name="T11">9</text:span><text:span text:style-name="T2">.1. Работодатель вправе поощрять работников за добросовестное исполнение своих трудовых обязанностей, за продолжительную и безупречную работу на предприятии, а также иные успехи, достижения в работе.</text:span></text:p>
      <text:p text:style-name="P53" loext:marker-style-name="T2"><text:span text:style-name="T11">9</text:span><text:span text:style-name="T2">.2. В ООО <text:s/></text:span><text:span text:style-name="T11">ЦЭМ «СОТИС</text:span><text:span text:style-name="T2">» применяются следующие виды поощрений:</text:span></text:p>
      <text:list text:style-name="WWNum21">
        <text:list-item>
          <text:p text:style-name="P41" loext:marker-style-name="T2"><text:span text:style-name="T2">объявление благодарности;</text:span></text:p>
        </text:list-item>
        <text:list-item>
          <text:p text:style-name="P42" loext:marker-style-name="T2"><text:span text:style-name="T2">награждение ценным подарком;</text:span></text:p>
        </text:list-item>
        <text:list-item>
          <text:p text:style-name="P42" loext:marker-style-name="T2"><text:span text:style-name="T2">награждение почетной грамотой;</text:span></text:p>
        </text:list-item>
        <text:list-item>
          <text:p text:style-name="P43" loext:marker-style-name="T2"><text:span text:style-name="T2">выдача премии.</text:span></text:p>
        </text:list-item>
      </text:list>
      <text:p text:style-name="P53" loext:marker-style-name="T2"><text:span text:style-name="T11">9</text:span><text:span text:style-name="T2">.3. Работодатель вправе применить одновременно несколько видов поощрений.</text:span></text:p>
      <text:p text:style-name="P53" loext:marker-style-name="T2"><text:span text:style-name="T11">9</text:span><text:span text:style-name="T2">.4. Решение о поощрении работника принимает директор на основании представления о поощрении от непосредственного руководителя работника и издает приказ о поощрении работника с указанием конкретного вида поощрения.</text:span></text:p>
      <text:p text:style-name="P53" loext:marker-style-name="T2"><text:span text:style-name="T11">9</text:span><text:span text:style-name="T2">.5. Сведения о поощрении работника вносятся в его трудовую книжку (в случае ее ведения) в установленном порядке.</text:span></text:p>
      <text:p text:style-name="P1" loext:marker-style-name="T2"><text:span text:style-name="T1">1</text:span><text:span text:style-name="T15">0</text:span><text:span text:style-name="T1">. Ответственность за нарушение трудовой дисциплины</text:span></text:p>
      <text:p text:style-name="P53" loext:marker-style-name="T2"><text:span text:style-name="T4">1</text:span><text:span text:style-name="T11">0</text:span><text:span text:style-name="T4">.1</text:span><text:span text:style-name="T2">. Работник несет ответственность:</text:span></text:p>
      <text:list text:style-name="WWNum22">
        <text:list-item>
          <text:p text:style-name="P44" loext:marker-style-name="T2"><text:soft-page-break/><text:span text:style-name="T2">за ненадлежащее исполнение или неисполнение своих должностных обязанностей – в пределах, определенных действующим трудовым законодательством РФ и заключенным трудовым договором;</text:span></text:p>
        </text:list-item>
        <text:list-item>
          <text:p text:style-name="P45" loext:marker-style-name="T2"><text:span text:style-name="T2">нарушения, совершенные в процессе осуществления своей деятельности, – в пределах, определенных действующим административным, уголовным и гражданским законодательством РФ и заключенным трудовым договором;</text:span></text:p>
        </text:list-item>
        <text:list-item>
          <text:p text:style-name="P46" loext:marker-style-name="T2"><text:span text:style-name="T2">причинение материального ущерба – в пределах, определенных действующим трудовым и гражданским законодательством РФ и заключенным трудовым договором.</text:span></text:p>
        </text:list-item>
      </text:list>
      <text:p text:style-name="P53" loext:marker-style-name="T2"><text:span text:style-name="T4">1</text:span><text:span text:style-name="T11">0</text:span><text:span text:style-name="T4">.2</text:span><text:span text:style-name="T2">. За совершение дисциплинарного проступка работодатель имеет право применять следующие дисциплинарные взыскания:</text:span></text:p>
      <text:list text:style-name="WWNum23">
        <text:list-item>
          <text:p text:style-name="P47" loext:marker-style-name="T2"><text:span text:style-name="T2">замечание;</text:span></text:p>
        </text:list-item>
        <text:list-item>
          <text:p text:style-name="P48" loext:marker-style-name="T2"><text:span text:style-name="T2">выговор;</text:span></text:p>
        </text:list-item>
        <text:list-item>
          <text:p text:style-name="P49" loext:marker-style-name="T2"><text:span text:style-name="T2">увольнение по соответствующим основаниям.</text:span></text:p>
        </text:list-item>
      </text:list>
      <text:p text:style-name="P53" loext:marker-style-name="T2"><text:span text:style-name="T4">1</text:span><text:span text:style-name="T11">0</text:span><text:span text:style-name="T4">.3</text:span><text:span text:style-name="T2">. До наложения взыскания от работника должны быть затребованы письменные объяснения. Если по истечении двух рабочих дней указанное объяснение работником не предоставлено, то составляется соответствующий акт. Отказ работника дать объяснения не может служить препятствием для применения взыскания.</text:span></text:p>
      <text:p text:style-name="P53" loext:marker-style-name="T2"><text:span text:style-name="T4">1</text:span><text:span text:style-name="T11">0</text:span><text:span text:style-name="T4">.4</text:span><text:span text:style-name="T2">. За каждый дисциплинарный проступок может быть наложено только одно дисциплинарное взыскание. При наложении дисциплинарного взыскания должны учитываться тяжесть совершенного проступка, обстоятельства, при которых он совершен, предшествующая работа и поведение работника.</text:span></text:p>
      <text:p text:style-name="P53" loext:marker-style-name="T2"><text:span text:style-name="T4">1</text:span><text:span text:style-name="T11">0</text:span><text:span text:style-name="T4">.5</text:span><text:span text:style-name="T2">. Приказ о применении дисциплинарного взыскания объявляется работнику под подпись в течение трех рабочих дней со дня его издания (не считая времени отсутствия работника). В случае отказа работника от ознакомления с указанным приказом под подпись составляется соответствующий акт.</text:span></text:p>
      <text:p text:style-name="P53" loext:marker-style-name="T2"><text:span text:style-name="T4">1</text:span><text:span text:style-name="T11">0</text:span><text:span text:style-name="T4">.6</text:span><text:span text:style-name="T2">. Дисциплинарное взыскание применяется не позднее одного месяца со дня обнаружения проступка (за исключением случаев, предусмотренных трудовым законодательством), не считая времени болезни работника, пребывания его в отпуске, а также времени, необходимого на учет мнения представительного органа работников.</text:span></text:p>
      <text:p text:style-name="P53" loext:marker-style-name="T2"><text:span text:style-name="T4">1</text:span><text:span text:style-name="T11">0</text:span><text:span text:style-name="T4">.7</text:span><text:span text:style-name="T2">.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pan></text:p>
      <text:p text:style-name="P53" loext:marker-style-name="T2"><text:span text:style-name="T4">1</text:span><text:span text:style-name="T11">0</text:span><text:span text:style-name="T4">.8</text:span><text:span text:style-name="T2">.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span></text:p>
      <text:p text:style-name="P53" loext:marker-style-name="T2"><text:soft-page-break/><text:span text:style-name="T4">1</text:span><text:span text:style-name="T11">0.</text:span><text:span text:style-name="T4">9</text:span><text:span text:style-name="T2">.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span></text:p>
      <text:p text:style-name="P1" loext:marker-style-name="T2"><text:span text:style-name="T1">1</text:span><text:span text:style-name="T15">1</text:span><text:span text:style-name="T1">. Материальная ответственность работодателя перед работниками</text:span></text:p>
      <text:p text:style-name="P53" loext:marker-style-name="T2"><text:span text:style-name="T4">1</text:span><text:span text:style-name="T11">1</text:span><text:span text:style-name="T4">.1</text:span><text:span text:style-name="T2">. Материальная ответственность работодателя наступает в случае причинения ущерба работнику в результате виновного неправомерного действия или бездействия, если иное не предусмотрено Трудовым кодексом или иными федеральными законами.</text:span></text:p>
      <text:p text:style-name="P53" loext:marker-style-name="T2"><text:span text:style-name="T4">1</text:span><text:span text:style-name="T11">1</text:span><text:span text:style-name="T4">.2</text:span><text:span text:style-name="T2">. Работодатель обязан возместить работнику не полученный им заработок во всех случаях незаконного лишения работника возможности трудиться.</text:span></text:p>
      <text:p text:style-name="P53" loext:marker-style-name="T2"><text:span text:style-name="T4">1</text:span><text:span text:style-name="T11">1</text:span><text:span text:style-name="T4">.3</text:span><text:span text:style-name="T2">. 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 При согласии работника ущерб может быть возмещен в натуре.</text:span></text:p>
      <text:p text:style-name="P53" loext:marker-style-name="T2"><text:span text:style-name="T4">1</text:span><text:span text:style-name="T11">1</text:span><text:span text:style-name="T4">.4</text:span><text:span text:style-name="T2">. 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уется выплатить их с уплатой денежной компенсации в размере не ниже одной сто пятидесятой действующей в это время ключевой ставки Центрального банка от начисленных, но не выплаченных в срок сумм и не начисленных своевременно сумм в случае, если вступившим в законную силу решением суда было признано право Работника на получение неначисленных сумм.</text:span></text:p>
      <text:p text:style-name="P53" loext:marker-style-name="T2"><text:span text:style-name="T4">1</text:span><text:span text:style-name="T11">1</text:span><text:span text:style-name="T4">.4.1</text:span><text:span text:style-name="T2">. Сумма денежной компенсации рассчитывается за каждый день задержки начиная со дня, следующего за днем, в который эти суммы должны были быть выплачены при своевременном их начислени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ем, локальным нормативным актом, трудовым договором, по день фактического расчета включительно.</text:span></text:p>
      <text:p text:style-name="P53" loext:marker-style-name="T2"><text:span text:style-name="T4">1</text:span><text:span text:style-name="T11">1</text:span><text:span text:style-name="T4">.4.2</text:span><text:span text:style-name="T2">. При неполной выплате в установленный срок заработной платы и других выплат, причитающихся Работнику, размер денежной компенсации исчисляется из фактически не выплаченных в срок сумм.</text:span></text:p>
      <text:p text:style-name="P53" loext:marker-style-name="T2"><text:span text:style-name="T4">1</text:span><text:span text:style-name="T11">1</text:span><text:span text:style-name="T4">.5</text:span><text:span text:style-name="T2">.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работника и работодателя или судом.</text:span></text:p>
      <text:p text:style-name="P53" loext:marker-style-name="T2"><text:span text:style-name="T4">1</text:span><text:span text:style-name="T11">1</text:span><text:span text:style-name="T4">.6</text:span><text:span text:style-name="T2">. При наличии спора о компенсации морального вреда, причиненного работнику вследствие нарушения его трудовых прав, требование о такой компенсации может быть заявлено в суд одновременно с требованием о восстановлении нарушенных трудовых прав </text:span><text:soft-page-break/><text:span text:style-name="T2">либо в течение трех месяцев после вступления в законную силу решения суда, которым эти права были восстановлены полностью или частично.</text:span></text:p>
      <text:p text:style-name="P1" loext:marker-style-name="T2"><text:span text:style-name="T1">1</text:span><text:span text:style-name="T16">2</text:span><text:span text:style-name="T1">. Иные вопросы регулирования трудовых отношений</text:span></text:p>
      <text:p text:style-name="P1" loext:marker-style-name="T2"><text:span text:style-name="T4">1</text:span><text:span text:style-name="T12">2</text:span><text:span text:style-name="T4">.1</text:span><text:span text:style-name="T2">. Работник имеет право жаловаться на допущенные, по его мнению, нарушения трудового законодательства и настоящих Правил непосредственному руководителю и директору организации. Работник вправе представлять письменные предложения по улучшению организации труда и по другим вопросам, регулируемым настоящими Правилами..</text:span></text:p>
      <text:p text:style-name="P53" loext:marker-style-name="T2"><text:span text:style-name="T4">1</text:span><text:span text:style-name="T12">2</text:span><text:span text:style-name="T4">.3</text:span><text:span text:style-name="T2">. Перед тем как покинуть рабочее место в конце рабочего дня, работник должен закрыть окна и двери своего кабинета и выключить </text:span><text:span text:style-name="T12">все электроустановки, приборы и </text:span><text:span text:style-name="T2">свет.</text:span></text:p>
      <text:p text:style-name="P53" loext:marker-style-name="T2"><text:span text:style-name="T4">1</text:span><text:span text:style-name="T12">2</text:span><text:span text:style-name="T4">.4</text:span><text:span text:style-name="T2">. Работникам запрещается:</text:span></text:p>
      <text:list text:style-name="WWNum27">
        <text:list-item>
          <text:p text:style-name="P50" loext:marker-style-name="T2"><text:span text:style-name="T2">уносить с места работы имущество, предметы или материалы, принадлежащие организации, без получения на то соответствующего разрешения;</text:span></text:p>
        </text:list-item>
        <text:list-item>
          <text:p text:style-name="P51" loext:marker-style-name="T2"><text:span text:style-name="T2">курить в местах, где в соответствии с требованиями техники безопасности и производственной санитарии установлен запрет на курение;</text:span></text:p>
        </text:list-item>
        <text:list-item>
          <text:p text:style-name="P51" loext:marker-style-name="T2"><text:span text:style-name="T2">готовить пищу в пределах офиса;</text:span></text:p>
        </text:list-item>
        <text:list-item>
          <text:p text:style-name="P51" loext:marker-style-name="T2"><text:span text:style-name="T2">вести длительные личные телефонные разговоры (свыше 15 минут за рабочий день);</text:span></text:p>
        </text:list-item>
        <text:list-item>
          <text:p text:style-name="P51" loext:marker-style-name="T2"><text:span text:style-name="T2">использовать интернет в личных целях;</text:span></text:p>
        </text:list-item>
        <text:list-item>
          <text:p text:style-name="P52" loext:marker-style-name="T2"><text:span text:style-name="T2">приносить с собой или употреблять алкогольные напитки, приходить в организацию или находиться в ней в состоянии алкогольного, наркотического или токсического опьянения.</text:span></text:p>
        </text:list-item>
      </text:list>
      <text:p text:style-name="P53" loext:marker-style-name="T2"><text:span text:style-name="T4">1</text:span><text:span text:style-name="T12">2</text:span><text:span text:style-name="T4">.5</text:span><text:span text:style-name="T2">. Работники, независимо от должностного положения, обязаны проявлять вежливость, уважение, терпимость как в отношениях между собой, так и в отношениях с клиентами и посетителями.</text:span></text:p>
      <text:p text:style-name="P53" loext:marker-style-name="T2"><text:span text:style-name="T4">1</text:span><text:span text:style-name="T12">2.</text:span><text:span text:style-name="T4">6</text:span><text:span text:style-name="T2">. По всем вопросам, не нашедшим своего решения в настоящих Правилах, работники и работодатель руководствуются положениями Трудового кодекса и иных нормативно-правовых актов РФ.</text:span></text:p>
      <text:p text:style-name="P53" loext:marker-style-name="T2"><text:span text:style-name="T20">СОГЛАСОВАНО:</text:span></text:p>
      <text:p text:style-name="P53" loext:marker-style-name="T2"><text:span text:style-name="T21">Главный врач <text:s/>___________________________Родионова Е.А</text:span></text:p>
      <text:p text:style-name="P53" loext:marker-style-name="T2"><text:span text:style-name="T21">Инспектор ОК____________________________Т.Б. Сажина</text:span></text:p>
      <text:p text:style-name="P53" loext:marker-style-name="T2"><text:soft-page-break/><text:span text:style-name="T21">16.03.2024 г.</text:span><text:line-break/><text:line-break/><text:span text:style-name="T1"> </text:span></text:p>
      <text:p text:style-name="P1" loext:marker-style-name="T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8T08:57:54.148000000</meta:creation-date>
    <dc:date>2024-07-18T09:01:04.940000000</dc:date>
    <meta:editing-duration>PT3M10S</meta:editing-duration>
    <meta:editing-cycles>1</meta:editing-cycles>
    <meta:document-statistic meta:table-count="0" meta:image-count="0" meta:object-count="0" meta:page-count="23" meta:paragraph-count="293" meta:word-count="5776" meta:character-count="45814" meta:non-whitespace-character-count="40380"/>
    <meta:generator>LibreOffice/24.2.4.2$Windows_x86 LibreOffice_project/51a6219feb6075d9a4c46691dcfe0cd9c4fff3c2</meta:generator>
  </office:meta>
</office:document-meta>
</file>