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Proxima Nova Rg" svg:font-family="'Proxima Nova Rg', Arial, Helvetica, sans-serif"/>
    <style:font-face style:name="Tahoma" svg:font-family="Tahoma" style:font-family-generic="swiss" style:font-pitch="variable"/>
    <style:font-face style:name="Tahoma1" svg:font-family="Tahoma, Arial, Helvetica, sans-serif"/>
    <style:font-face style:name="Tahoma2" svg:font-family="Tahoma, Geneva, sans-serif, 'Helvetica Neue', Helvetica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111111" loext:opacity="100%" style:font-name="Tahoma1" fo:font-size="10.5pt" fo:letter-spacing="normal" fo:font-style="normal" fo:font-weight="normal" officeooo:paragraph-rsid="0000e5c2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fo:font-weight="bold" officeooo:paragraph-rsid="0000e5c2" style:font-size-asian="12pt" style:font-weight-asian="bold" style:font-size-complex="12pt"/>
    </style:style>
    <style:style style:name="P3" style:family="paragraph" style:parent-style-name="Standard" style:list-style-name="">
      <style:paragraph-properties fo:text-align="center" style:justify-single-word="false" fo:orphans="2" fo:widows="2" style:text-autospace="ideograph-alpha"/>
      <style:text-properties fo:font-size="12pt" fo:language="ru" fo:country="RU" fo:font-weight="bold" officeooo:rsid="001689ba" officeooo:paragraph-rsid="0000e5c2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officeooo:rsid="001689ba" officeooo:paragraph-rsid="0000e5c2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0e5c2" style:font-size-asian="12pt" style:font-weight-asian="bold" style:font-size-complex="12pt"/>
    </style:style>
    <style:style style:name="P6" style:family="paragraph" style:parent-style-name="Standard" style:list-style-name="">
      <style:paragraph-properties fo:text-align="center" style:justify-single-word="false" fo:orphans="2" fo:widows="2" style:text-autospace="ideograph-alpha"/>
      <style:text-properties fo:font-size="12pt" fo:language="ru" fo:country="RU" fo:font-weight="bold" officeooo:paragraph-rsid="0000e5c2" style:font-name-asian="Calibri" style:font-size-asian="12pt" style:language-asian="en" style:country-asian="US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paragraph-rsid="0000e5c2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0e5c2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0e5c2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0e5c2" style:font-size-asian="14pt" style:font-weight-asian="bold" style:font-size-complex="14pt"/>
    </style:style>
    <style:style style:name="P11" style:family="paragraph" style:parent-style-name="Standard" style:list-style-name="L20">
      <style:paragraph-properties fo:text-align="center" style:justify-single-word="false"/>
      <style:text-properties fo:font-size="14pt" fo:font-weight="bold" officeooo:paragraph-rsid="0000e5c2" style:font-size-asian="14pt" style:font-weight-asian="bold" style:font-size-complex="14pt"/>
    </style:style>
    <style:style style:name="P12" style:family="paragraph" style:parent-style-name="Standard" style:list-style-name="L20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0.501cm"/>
        </style:tab-stops>
      </style:paragraph-properties>
      <style:text-properties fo:font-size="14pt" fo:font-weight="bold" officeooo:paragraph-rsid="0000e5c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>
        <style:tab-stops>
          <style:tab-stop style:position="0.501cm"/>
        </style:tab-stops>
      </style:paragraph-properties>
      <style:text-properties fo:font-size="14pt" officeooo:paragraph-rsid="0000e5c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fo:font-size="14pt" officeooo:paragraph-rsid="0000e5c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0e5c2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>
        <style:tab-stops>
          <style:tab-stop style:position="0.501cm"/>
        </style:tab-stops>
      </style:paragraph-properties>
      <style:text-properties fo:font-size="14pt" officeooo:paragraph-rsid="0000e5c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0e5c2"/>
    </style:style>
    <style:style style:name="P18" style:family="paragraph" style:parent-style-name="Standard" style:list-style-name="L17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.751cm" style:auto-text-indent="false" fo:background-color="#ffffff"/>
      <style:text-properties officeooo:paragraph-rsid="0000e5c2"/>
    </style:style>
    <style:style style:name="P19" style:family="paragraph" style:parent-style-name="Standard">
      <style:paragraph-properties fo:orphans="2" fo:widows="2"/>
      <style:text-properties fo:color="#111111" loext:opacity="100%" fo:font-size="10.5pt" officeooo:paragraph-rsid="0000e5c2" style:font-size-asian="10.5pt" style:font-size-complex="10.5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>
        <style:tab-stops>
          <style:tab-stop style:position="0.501cm"/>
        </style:tab-stops>
      </style:paragraph-properties>
      <style:text-properties fo:font-size="22pt" fo:font-weight="bold" officeooo:paragraph-rsid="0000e5c2" style:font-size-asian="22pt" style:font-weight-asian="bold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font-size="24pt" fo:font-weight="bold" officeooo:paragraph-rsid="0000e5c2" style:font-size-asian="24pt" style:font-weight-asian="bold" style:font-size-complex="2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e5c2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Proxima Nova Rg" fo:font-size="10.5pt" fo:letter-spacing="normal" fo:font-style="normal" fo:font-weight="normal" officeooo:paragraph-rsid="0000e5c2"/>
    </style:style>
    <style:style style:name="P2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variant="normal" fo:text-transform="none" fo:color="#444444" loext:opacity="100%" style:font-name="Proxima Nova Rg" fo:font-size="10.5pt" fo:letter-spacing="normal" fo:font-style="normal" fo:font-weight="normal" officeooo:paragraph-rsid="0000e5c2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font-size="15pt" fo:letter-spacing="normal" fo:font-weight="bold" officeooo:paragraph-rsid="0000e5c2" style:font-size-asian="15pt" style:font-weight-asian="bold" style:font-size-complex="15pt" style:font-weight-complex="bold"/>
    </style:style>
    <style:style style:name="P26" style:family="paragraph" style:parent-style-name="Text_20_body" style:list-style-name="L11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27" style:family="paragraph" style:parent-style-name="Text_20_body" style:list-style-name="L13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28" style:family="paragraph" style:parent-style-name="Text_20_body" style:list-style-name="L15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29" style:family="paragraph" style:parent-style-name="Text_20_body" style:list-style-name="L16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30" style:family="paragraph" style:parent-style-name="Text_20_body" style:list-style-name="L18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31" style:family="paragraph" style:parent-style-name="Text_20_body" style:list-style-name="L19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2" fo:font-size="10.5pt" fo:letter-spacing="normal" fo:font-style="normal" fo:font-weight="normal" officeooo:paragraph-rsid="0000e5c2" style:font-size-asian="10.5pt" style:font-size-complex="10.5pt"/>
    </style:style>
    <style:style style:name="P33" style:family="paragraph" style:parent-style-name="Text_20_body" style:list-style-name="L15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2" fo:font-size="10.5pt" fo:letter-spacing="normal" fo:language="ru" fo:country="RU" fo:font-style="normal" fo:font-weight="normal" officeooo:paragraph-rsid="0000e5c2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font-size="10.5pt" fo:letter-spacing="normal" officeooo:paragraph-rsid="0000e5c2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" fo:font-size="11pt" fo:letter-spacing="normal" fo:font-style="normal" fo:font-weight="normal" officeooo:paragraph-rsid="0000e5c2" style:font-size-asian="11pt" style:font-size-complex="11pt"/>
    </style:style>
    <style:style style:name="P36" style:family="paragraph" style:parent-style-name="Text_20_body" style:list-style-name="L19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letter-spacing="normal" officeooo:paragraph-rsid="0000e5c2"/>
    </style:style>
    <style:style style:name="P3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letter-spacing="normal" officeooo:paragraph-rsid="0000e5c2"/>
    </style:style>
    <style:style style:name="P3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imes New Roman" fo:font-size="12pt" fo:letter-spacing="normal" fo:language="ru" fo:country="RU" fo:font-style="normal" fo:font-weight="bold" officeooo:paragraph-rsid="0000e5c2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 officeooo:paragraph-rsid="0000e5c2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 officeooo:paragraph-rsid="0000e5c2" style:font-size-asian="12pt" style:font-size-complex="12pt"/>
    </style:style>
    <style:style style:name="P41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language="ru" fo:country="RU" fo:font-style="normal" fo:font-weight="normal" officeooo:paragraph-rsid="0000e5c2" style:font-size-asian="12pt" style:font-size-complex="12pt"/>
    </style:style>
    <style:style style:name="P42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fo:font-size="12pt" fo:letter-spacing="normal" officeooo:paragraph-rsid="0000e5c2" style:font-size-asian="12pt" style:font-size-complex="12pt"/>
    </style:style>
    <style:style style:name="P43" style:family="paragraph" style:parent-style-name="Text_20_body" style:list-style-name="L1">
      <style:paragraph-properties fo:margin-top="0cm" fo:margin-bottom="0.265cm" style:contextual-spacing="false" fo:text-align="center" style:justify-single-word="false" fo:orphans="2" fo:widows="2"/>
      <style:text-properties officeooo:paragraph-rsid="0000e5c2"/>
    </style:style>
    <style:style style:name="P44" style:family="paragraph" style:parent-style-name="Text_20_body">
      <style:paragraph-properties fo:margin-top="0cm" fo:margin-bottom="0.265cm" style:contextual-spacing="false" fo:text-align="center" style:justify-single-word="false" fo:orphans="2" fo:widows="2"/>
      <style:text-properties officeooo:paragraph-rsid="0000e5c2"/>
    </style:style>
    <style:style style:name="P45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officeooo:paragraph-rsid="0000e5c2"/>
    </style:style>
    <style:style style:name="P46" style:family="paragraph" style:parent-style-name="Text_20_body" style:list-style-name="L12">
      <style:paragraph-properties fo:margin-top="0cm" fo:margin-bottom="0.265cm" style:contextual-spacing="false" fo:orphans="2" fo:widows="2"/>
      <style:text-properties officeooo:paragraph-rsid="0000e5c2"/>
    </style:style>
    <style:style style:name="P47" style:family="paragraph" style:parent-style-name="Text_20_body" style:list-style-name="L14">
      <style:paragraph-properties fo:margin-top="0cm" fo:margin-bottom="0.265cm" style:contextual-spacing="false" fo:orphans="2" fo:widows="2"/>
      <style:text-properties officeooo:paragraph-rsid="0000e5c2"/>
    </style:style>
    <style:style style:name="P4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0e5c2"/>
    </style:style>
    <style:style style:name="P49" style:family="paragraph" style:parent-style-name="Text_20_body">
      <style:paragraph-properties fo:margin-top="0cm" fo:margin-bottom="0.265cm" style:contextual-spacing="false" fo:text-align="start" style:justify-single-word="false" fo:orphans="2" fo:widows="2"/>
      <style:text-properties officeooo:paragraph-rsid="0000e5c2"/>
    </style:style>
    <style:style style:name="P5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color="#111111" loext:opacity="100%" fo:font-size="10.5pt" officeooo:paragraph-rsid="0000e5c2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000e5c2"/>
    </style:style>
    <style:style style:name="P52" style:family="paragraph" style:parent-style-name="Обычный_20__28_веб_29_">
      <style:paragraph-properties fo:margin-left="0cm" fo:margin-right="0cm" fo:text-align="center" style:justify-single-word="false" fo:text-indent="1.249cm" style:auto-text-indent="false"/>
      <style:text-properties fo:language="ru" fo:country="RU" fo:font-weight="bold" officeooo:rsid="001546db" officeooo:paragraph-rsid="0000e5c2" style:font-weight-asian="bold" style:font-weight-complex="bold"/>
    </style:style>
    <style:style style:name="P53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0e5c2" style:font-weight-asian="bold" style:font-weight-complex="bold"/>
    </style:style>
    <style:style style:name="P54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language="ru" fo:country="RU" style:text-underline-style="solid" style:text-underline-width="auto" style:text-underline-color="font-color" fo:font-weight="bold" officeooo:paragraph-rsid="0000e5c2" style:font-weight-asian="bold" style:font-weight-complex="bold"/>
    </style:style>
    <style:style style:name="P55" style:family="paragraph" style:parent-style-name="Обычный_20__28_веб_29_">
      <style:paragraph-properties fo:margin-left="0cm" fo:margin-right="0cm" fo:text-indent="1.249cm" style:auto-text-indent="false"/>
      <style:text-properties fo:language="ru" fo:country="RU" style:text-underline-style="none" fo:font-weight="bold" officeooo:paragraph-rsid="0000e5c2" style:font-weight-asian="bold" style:font-weight-complex="bold"/>
    </style:style>
    <style:style style:name="P56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language="ru" fo:country="RU" style:text-underline-style="none" fo:font-weight="bold" officeooo:paragraph-rsid="0000e5c2" style:font-weight-asian="bold" style:font-weight-complex="bold"/>
    </style:style>
    <style:style style:name="P57" style:family="paragraph" style:parent-style-name="Обычный_20__28_веб_29_">
      <style:paragraph-properties fo:margin-left="0cm" fo:margin-right="0cm" fo:text-align="end" style:justify-single-word="false" fo:text-indent="0cm" style:auto-text-indent="false"/>
      <style:text-properties fo:language="ru" fo:country="RU" style:text-underline-style="none" fo:font-weight="bold" officeooo:paragraph-rsid="0000e5c2" style:font-weight-asian="bold" style:font-weight-complex="bold"/>
    </style:style>
    <style:style style:name="P58" style:family="paragraph" style:parent-style-name="Обычный_20__28_веб_29_">
      <style:paragraph-properties fo:margin-left="0cm" fo:margin-right="0cm" fo:text-indent="0cm" style:auto-text-indent="false"/>
      <style:text-properties fo:language="ru" fo:country="RU" officeooo:paragraph-rsid="0000e5c2"/>
    </style:style>
    <style:style style:name="P59" style:family="paragraph" style:parent-style-name="Обычный_20__28_веб_29_">
      <style:paragraph-properties fo:margin-left="0cm" fo:margin-right="0cm" fo:text-indent="1.249cm" style:auto-text-indent="false"/>
      <style:text-properties fo:font-weight="bold" officeooo:paragraph-rsid="0000e5c2" style:font-weight-asian="bold" style:font-weight-complex="bold"/>
    </style:style>
    <style:style style:name="P60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font-size="16pt" fo:language="ru" fo:country="RU" fo:font-weight="bold" officeooo:paragraph-rsid="0000e5c2" style:font-size-asian="16pt" style:font-weight-asian="bold" style:font-size-complex="16pt" style:font-weight-complex="bold"/>
    </style:style>
    <style:style style:name="P61" style:family="paragraph" style:parent-style-name="Обычный_20__28_веб_29_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weight="bold" officeooo:paragraph-rsid="0000e5c2" style:font-size-asian="12pt" style:font-weight-asian="bold" style:font-size-complex="12pt" style:font-weight-complex="bold"/>
    </style:style>
    <style:style style:name="P62" style:family="paragraph" style:parent-style-name="Обычный_20__28_веб_29_">
      <style:paragraph-properties fo:margin-left="0cm" fo:margin-right="0cm" fo:text-indent="0cm" style:auto-text-indent="false"/>
      <style:text-properties fo:font-size="12pt" fo:language="ru" fo:country="RU" officeooo:paragraph-rsid="0000e5c2" style:font-size-asian="12pt" style:font-size-complex="12pt"/>
    </style:style>
    <style:style style:name="P63" style:family="paragraph" style:parent-style-name="Обычный_20__28_веб_29_">
      <style:paragraph-properties fo:margin-left="0cm" fo:margin-right="0cm" fo:text-indent="0cm" style:auto-text-indent="false"/>
      <style:text-properties fo:font-size="12pt" officeooo:paragraph-rsid="0000e5c2" style:font-size-asian="12pt" style:font-size-complex="12pt"/>
    </style:style>
    <style:style style:name="P64" style:family="paragraph" style:parent-style-name="Обычный_20__28_веб_29_">
      <style:paragraph-properties fo:margin-left="0cm" fo:margin-right="0cm" fo:text-indent="0cm" style:auto-text-indent="false"/>
      <style:text-properties fo:font-variant="normal" fo:text-transform="none" fo:color="#323232" loext:opacity="100%" style:font-name="Times New Roman" fo:font-size="12pt" fo:letter-spacing="normal" fo:language="ru" fo:country="RU" fo:font-style="normal" fo:font-weight="bold" officeooo:paragraph-rsid="0000e5c2" style:font-size-asian="12pt" style:font-weight-asian="bold" style:font-size-complex="12pt" style:font-weight-complex="bold"/>
    </style:style>
    <style:style style:name="P65" style:family="paragraph" style:parent-style-name="Обычный_20__28_веб_29_">
      <style:paragraph-properties fo:margin-left="0cm" fo:margin-right="0cm" fo:text-indent="0cm" style:auto-text-indent="false"/>
      <style:text-properties style:font-name="Times New Roman" fo:font-size="12pt" fo:language="ru" fo:country="RU" fo:font-weight="bold" officeooo:paragraph-rsid="0000e5c2" style:font-size-asian="12pt" style:font-weight-asian="bold" style:font-size-complex="12pt" style:font-weight-complex="bold"/>
    </style:style>
    <style:style style:name="P66" style:family="paragraph" style:parent-style-name="Обычный_20__28_веб_29_">
      <style:paragraph-properties fo:margin-left="0cm" fo:margin-right="0cm" fo:text-indent="1.249cm" style:auto-text-indent="false"/>
      <style:text-properties officeooo:paragraph-rsid="0000e5c2"/>
    </style:style>
    <style:style style:name="P67" style:family="paragraph" style:parent-style-name="Обычный_20__28_веб_29_">
      <style:paragraph-properties fo:margin-left="0cm" fo:margin-right="0cm" fo:text-indent="0cm" style:auto-text-indent="false"/>
      <style:text-properties officeooo:paragraph-rsid="0000e5c2"/>
    </style:style>
    <style:style style:name="P68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fo:font-weight="bold" officeooo:paragraph-rsid="0000e5c2" style:font-size-asian="14pt" style:font-weight-asian="bold" style:font-size-complex="14pt" style:font-weight-complex="bold"/>
    </style:style>
    <style:style style:name="P69" style:family="paragraph" style:parent-style-name="Обычный_20__28_веб_29_">
      <style:paragraph-properties fo:margin-left="0cm" fo:margin-right="0cm" fo:text-indent="0cm" style:auto-text-indent="false"/>
      <style:text-properties fo:font-size="14pt" officeooo:paragraph-rsid="0000e5c2" style:font-size-asian="14pt" style:font-size-complex="14pt"/>
    </style:style>
    <style:style style:name="T1" style:family="text">
      <style:text-properties fo:font-style="italic" fo:background-color="#ffffcc" loext:char-shading-value="0"/>
    </style:style>
    <style:style style:name="T2" style:family="text">
      <style:text-properties officeooo:rsid="00159af3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59af3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fo:background-color="#ffffcc" loext:char-shading-value="0"/>
    </style:style>
    <style:style style:name="T7" style:family="text">
      <style:text-properties fo:language="ru" fo:country="RU" officeooo:rsid="001689ba"/>
    </style:style>
    <style:style style:name="T8" style:family="text">
      <style:text-properties fo:language="ru" fo:country="RU" officeooo:rsid="001546db"/>
    </style:style>
    <style:style style:name="T9" style:family="text">
      <style:text-properties fo:font-variant="normal" fo:text-transform="none" fo:color="#323232" loext:opacity="100%" style:font-name="Tahoma2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323232" loext:opacity="100%" style:font-name="Tahoma2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323232" loext:opacity="100%" style:font-name="Tahoma2" fo:font-size="11.25pt" fo:letter-spacing="normal" fo:font-style="normal" fo:font-weight="normal"/>
    </style:style>
    <style:style style:name="T12" style:family="text">
      <style:text-properties fo:font-variant="normal" fo:text-transform="none" fo:color="#323232" loext:opacity="100%" style:font-name="Tahoma2" fo:font-size="11.25pt" fo:letter-spacing="normal" fo:font-style="normal" fo:font-weight="bold"/>
    </style:style>
    <style:style style:name="T13" style:family="text">
      <style:text-properties fo:font-variant="normal" fo:text-transform="none" fo:color="#323232" loext:opacity="100%" style:font-name="Tahoma2" fo:font-size="11.25pt" fo:letter-spacing="normal" fo:language="ru" fo:country="RU" fo:font-style="normal" fo:font-weight="normal"/>
    </style:style>
    <style:style style:name="T14" style:family="text">
      <style:text-properties fo:font-variant="normal" fo:text-transform="none" fo:color="#323232" loext:opacity="100%" style:font-name="Tahoma2" fo:font-size="10.5pt" fo:letter-spacing="normal" fo:font-style="normal" fo:font-weight="normal" style:font-size-asian="10.5pt" style:font-size-complex="10.5pt"/>
    </style:style>
    <style:style style:name="T15" style:family="text">
      <style:text-properties fo:font-variant="normal" fo:text-transform="none" fo:color="#323232" loext:opacity="100%" style:font-name="Tahoma2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6" style:family="text">
      <style:text-properties fo:font-variant="normal" fo:text-transform="none" fo:color="#323232" loext:opacity="100%" style:font-name="Tahoma2" fo:font-size="10.5pt" fo:letter-spacing="normal" fo:font-style="normal" fo:font-weight="bold" style:font-size-asian="10.5pt" style:font-weight-asian="bold" style:font-size-complex="10.5pt" style:font-weight-complex="bold"/>
    </style:style>
    <style:style style:name="T17" style:family="text">
      <style:text-properties fo:font-variant="normal" fo:text-transform="none" fo:color="#323232" loext:opacity="100%" style:font-name="Tahoma2" fo:font-size="10.5pt" fo:letter-spacing="normal" fo:font-style="normal" fo:font-weight="bold" style:font-size-asian="10.5pt" style:font-size-complex="10.5pt"/>
    </style:style>
    <style:style style:name="T18" style:family="text">
      <style:text-properties fo:font-variant="normal" fo:text-transform="none" fo:color="#323232" loext:opacity="100%" style:font-name="Tahoma2" fo:font-size="10.5pt" fo:letter-spacing="normal" fo:language="ru" fo:country="RU" fo:font-style="normal" fo:font-weight="normal" style:font-size-asian="10.5pt" style:font-size-complex="10.5pt"/>
    </style:style>
    <style:style style:name="T19" style:family="text">
      <style:text-properties fo:font-variant="normal" fo:text-transform="none" fo:color="#323232" loext:opacity="100%" style:font-name="Tahoma2" fo:font-size="10.5pt" fo:letter-spacing="normal" fo:language="ru" fo:country="RU" fo:font-style="normal" fo:font-weight="normal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fo:color="#323232" loext:opacity="100%" style:font-name="Tahoma2" fo:font-size="10.5pt" fo:letter-spacing="normal" fo:language="ru" fo:country="RU" fo:font-style="normal" fo:font-weight="bold" style:font-size-asian="10.5pt" style:font-size-complex="10.5pt"/>
    </style:style>
    <style:style style:name="T21" style:family="text">
      <style:text-properties fo:font-variant="normal" fo:text-transform="none" fo:color="#323232" loext:opacity="100%" style:font-name="Tahoma2" fo:font-size="10.5pt" fo:letter-spacing="normal" fo:language="ru" fo:country="RU" fo:font-style="normal" fo:font-weight="bold" style:font-size-asian="10.5pt" style:font-weight-asian="bold" style:font-size-complex="10.5pt" style:font-weight-complex="bold"/>
    </style:style>
    <style:style style:name="T22" style:family="text">
      <style:text-properties fo:font-variant="normal" fo:text-transform="none" fo:color="#323232" loext:opacity="100%" style:font-name="Tahoma2" fo:letter-spacing="normal" fo:font-style="normal" fo:font-weight="normal" style:font-size-asian="10.5pt" style:font-size-complex="10.5pt"/>
    </style:style>
    <style:style style:name="T23" style:family="text">
      <style:text-properties fo:font-variant="normal" fo:text-transform="none" fo:color="#323232" loext:opacity="100%" style:font-name="Tahoma2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fo:color="#323232" loext:opacity="100%" style:font-name="Tahoma2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323232" loext:opacity="100%" style:font-name="Tahoma2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323232" loext:opacity="100%" style:font-name="Times New Roman" fo:font-size="10.5pt" fo:letter-spacing="normal" fo:font-style="normal" fo:font-weight="bold" style:font-size-asian="10.5pt" style:font-name-complex="Times New Roman" style:font-size-complex="10.5pt"/>
    </style:style>
    <style:style style:name="T27" style:family="text">
      <style:text-properties fo:font-variant="normal" fo:text-transform="none" fo:color="#323232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323232" loext:opacity="100%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323232" loext:opacity="100%" fo:letter-spacing="normal" fo:font-style="normal"/>
    </style:style>
    <style:style style:name="T30" style:family="text">
      <style:text-properties fo:font-variant="normal" fo:text-transform="none" fo:color="#e23f7a" loext:opacity="100%" style:font-name="Tahoma1" fo:font-size="14pt" fo:letter-spacing="normal" fo:font-style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e23f7a" loext:opacity="100%" style:font-name="Tahoma1" fo:letter-spacing="normal" fo:font-style="normal" fo:font-weight="normal"/>
    </style:style>
    <style:style style:name="T32" style:family="text">
      <style:text-properties fo:font-variant="normal" fo:text-transform="none" fo:color="#e23f7a" loext:opacity="100%" style:font-name="Tahoma1" fo:letter-spacing="normal" fo:font-style="normal" fo:font-weight="normal" style:font-size-asian="10.5pt" style:font-size-complex="10.5pt"/>
    </style:style>
    <style:style style:name="T33" style:family="text">
      <style:text-properties fo:font-variant="normal" fo:text-transform="none" fo:color="#e23f7a" loext:opacity="100%" style:font-name="Tahoma1" fo:letter-spacing="normal" fo:language="ru" fo:country="RU" fo:font-style="normal" fo:font-weight="normal"/>
    </style:style>
    <style:style style:name="T34" style:family="text">
      <style:text-properties fo:font-variant="normal" fo:text-transform="none" style:font-name="Tahoma1" fo:font-size="14pt" fo:letter-spacing="normal" fo:font-style="normal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style:font-name="Tahoma1" fo:letter-spacing="normal" fo:font-style="normal" fo:font-weight="normal"/>
    </style:style>
    <style:style style:name="T36" style:family="text">
      <style:text-properties fo:font-variant="normal" fo:text-transform="none" style:font-name="Tahoma1" fo:letter-spacing="normal" fo:font-style="normal" fo:font-weight="normal" style:font-size-asian="10.5pt" style:font-size-complex="10.5pt"/>
    </style:style>
    <style:style style:name="T37" style:family="text">
      <style:text-properties fo:font-variant="normal" fo:text-transform="none" style:font-name="Tahoma1" fo:letter-spacing="normal" fo:language="ru" fo:country="RU" fo:font-style="normal" fo:font-weight="normal"/>
    </style:style>
    <style:style style:name="T38" style:family="text">
      <style:text-properties fo:font-variant="normal" fo:text-transform="none" style:font-name="Tahoma2" fo:letter-spacing="normal" fo:font-style="normal" fo:font-weight="normal" style:font-size-asian="10.5pt" style:font-size-complex="10.5pt"/>
    </style:style>
    <style:style style:name="T39" style:family="text">
      <style:text-properties fo:font-variant="normal" fo:text-transform="none" fo:color="#c9211e" loext:opacity="100%" style:font-name="Tahoma1" fo:font-size="14pt" fo:letter-spacing="normal" fo:font-style="normal" fo:font-weight="bold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111111" loext:opacity="100%" style:font-name="Tahoma1" fo:font-size="14pt" fo:letter-spacing="normal" fo:font-style="normal" fo:font-weight="bold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42" style:family="text">
      <style:text-properties fo:font-variant="normal" fo:text-transform="none" fo:color="#000000" loext:opacity="100%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29a5dc" loext:opacity="100%" style:font-name="Open Sans" fo:font-size="12pt" fo:letter-spacing="normal" fo:font-style="normal" fo:font-weight="normal" style:font-size-asian="12pt" style:font-size-complex="12pt"/>
    </style:style>
    <style:style style:name="T45" style:family="text">
      <style:text-properties fo:color="#e23f7a" loext:opacity="100%"/>
    </style:style>
    <style:style style:name="T46" style:family="text">
      <style:text-properties fo:color="#e23f7a" loext:opacity="100%" fo:language="ru" fo:country="RU"/>
    </style:style>
    <style:style style:name="T47" style:family="text">
      <style:text-properties style:font-name="Tahoma" style:font-name-complex="Times New Roman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0.5pt" style:font-size-asian="10.5pt" style:font-name-complex="Times New Roman" style:font-size-complex="10.5pt"/>
    </style:style>
    <style:style style:name="T51" style:family="text">
      <style:text-properties fo:font-size="10.5pt" fo:language="ru" fo:country="RU" style:font-size-asian="10.5pt" style:font-name-complex="Times New Roman" style:font-size-complex="10.5pt"/>
    </style:style>
    <style:style style:name="T52" style:family="text">
      <style:text-properties style:font-name-complex="Times New Roman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2pt" fo:language="ru" fo:country="RU" style:font-size-asian="12pt" style:font-size-complex="12pt"/>
    </style:style>
    <style:style style:name="T5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58" style:family="text">
      <style:text-properties officeooo:rsid="001546db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1689ba"/>
    </style:style>
    <style:style style:name="T62" style:family="text">
      <style:text-properties fo:font-size="24pt" style:font-size-asian="24pt" style:font-size-complex="2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language="ru" fo:country="RU" style:font-size-asian="14pt" style:font-size-complex="14pt"/>
    </style:style>
    <style:style style:name="T65" style:family="text">
      <style:text-properties style:font-name="Open Sans" fo:font-size="12pt" style:font-size-asian="12pt" style:font-size-complex="12pt"/>
    </style:style>
    <style:style style:name="T66" style:family="text">
      <style:text-properties style:font-name="Open Sans" fo:font-style="normal" fo:font-weight="normal"/>
    </style:style>
    <style:style style:name="T67" style:family="text">
      <style:text-properties style:font-name="Open Sans" fo:language="ru" fo:country="RU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4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2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3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4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ООО «Центр эстетической медицины «СОТИС»</text:p>
      <text:p text:style-name="P66"/>
      <text:p text:style-name="P67"/>
      <text:p text:style-name="P66"/>
      <text:p text:style-name="P66"/>
      <text:p text:style-name="P2">УТВЕРЖДАЮ: <text:s text:c="14"/></text:p>
      <text:p text:style-name="P2"><text:s text:c="16"/></text:p>
      <text:p text:style-name="P2">Директор ООО ЦЭМ «СОТИС»</text:p>
      <text:p text:style-name="P2"/>
      <text:p text:style-name="P2"><text:s/></text:p>
      <text:p text:style-name="P2"><text:span text:style-name="T2">И.Н. Колганов</text:span>_________________</text:p>
      <text:p text:style-name="P8"/>
      <text:p text:style-name="P8"/>
      <text:p text:style-name="P7"><text:s text:c="3"/><text:span text:style-name="T3">г. Самара <text:s text:c="82"/>«</text:span><text:span text:style-name="T4"> 17 </text:span><text:span text:style-name="T3">» </text:span><text:span text:style-name="T4">июля</text:span><text:span text:style-name="T3"> </text:span><text:span text:style-name="T4">2024 г.</text:span></text:p>
      <text:p text:style-name="P9"/>
      <text:p text:style-name="P66"/>
      <text:p text:style-name="P66"/>
      <text:p text:style-name="P66"/>
      <text:p text:style-name="P45"><text:span text:style-name="Strong_20_Emphasis"><text:span text:style-name="T9">ПОЛОЖЕНИЕ О</text:span></text:span><text:span text:style-name="Strong_20_Emphasis"><text:span text:style-name="T10">Б ИСПОЛЬЗОВАНИИ и</text:span></text:span><text:span text:style-name="Strong_20_Emphasis"><text:span text:style-name="T9"> ЗАЩИТЕ ПЕРСОНАЛЬНЫХ ДАННЫХ ПАЦИЕНТОВ ООО «</text:span></text:span><text:span text:style-name="Strong_20_Emphasis"><text:span text:style-name="T10">ЦЕНТР ЭСТЕТИЧЕСКОЙ МЕДИЦИНЫ «СОТИС»</text:span></text:span></text:p>
      <text:p text:style-name="P25"/>
      <text:p text:style-name="P48"><text:span text:style-name="T11">Настоящее «Положение о защите персональных данных пациентов (далее субъектов персональных данных) ООО </text:span><text:span text:style-name="T13">ЦЭМ «СОТИС</text:span><text:span text:style-name="T11">» (далее — Положение) разработано с целью защиты информации, относящейся к личности, личной жизни </text:span><text:span text:style-name="T13">и состоянию здоровья</text:span><text:span text:style-name="T11"> </text:span><text:span text:style-name="T14">субъектов персональных данных ООО </text:span><text:span text:style-name="T18">ЦЭМ «СОТИС</text:span><text:span text:style-name="T14">», в соответствии со ст. 24 Конституции Российской Федерации, и Федеральными законами: <text:s/>от 27 июля 2006 года N 149-ФЗ «Об </text:span><text:span text:style-name="T11">информации, информационных технологиях и о защите информации», от 27 июля 2006 года N 152-ФЗ «О персональных данных»</text:span></text:p>
      <text:p text:style-name="P17"><text:span text:style-name="Strong_20_Emphasis"><text:span text:style-name="T40">1.Общие положения</text:span></text:span></text:p>
      <text:p text:style-name="P19"><text:span text:style-name="T35">1.1.Настоящее положение принято в целях обеспечения требований защиты прав пациентов </text:span><text:span text:style-name="T37">ООО ЦЭМ «СОТИС» ( далее - <text:s/>Центр) </text:span><text:span text:style-name="T35">при обработке их персональных данных.</text:span></text:p>
      <text:p text:style-name="P1">1.2.Положение определяет права и обязанности пациентов и сотрудников <text:span text:style-name="T3">Центра</text:span>, порядок использования персональных данных. Персональные данные могут обрабатываться для целей, непосредственно связанных с деятельностью <text:span text:style-name="T3">Центра</text:span>. <text:span text:style-name="T3">Центр</text:span> собирает данные только в объеме, необходимом для достижения целей.</text:p>
      <text:p text:style-name="P50"><text:span text:style-name="T36">1.3.Настоящее Положение разработано на основе и во исполнение части 1 статьи 23, статьи 24 Конституции Российской Федерации, Федеральный закон от 27.07.2006 № 152-ФЗ «О персональных данных», Постановления Правительства РФ №1119 от 01.11.2012 «Об утверждении требований к защите персональных данных при их обработке в информационных системах персональных данных», Постановления Правительства РФ №687 от 15.09.2008 «Об утверждении Положения об особенностях обработки персональных данных, осуществляемой без использования средств автоматизации», Федеральным законом от 27.07.2006 г. № 149-ФЗ «Об информации, информационных технологиях и о защите информации», Федерального закона от 21.11.2011 №323-ФЗ «Об основах охраны здоровья граждан в Российской Федерации»</text:span><text:span text:style-name="T38"> </text:span></text:p>
      <text:list text:style-name="L1">
        <text:list-header>
          <text:p text:style-name="P43"><text:soft-page-break/><text:span text:style-name="Strong_20_Emphasis"><text:span text:style-name="T23">2. Основные понятия</text:span></text:span></text:p>
        </text:list-header>
      </text:list>
      <text:p text:style-name="P32">2.1. Основные понятия, используемые в настоящем Положении:</text:p>
      <text:p text:style-name="P48"><text:span text:style-name="Strong_20_Emphasis"><text:span text:style-name="T20">Центр</text:span></text:span><text:span text:style-name="T14">— юрид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span></text:p>
      <text:p text:style-name="P34"/>
      <text:p text:style-name="P48"><text:span text:style-name="T21">С</text:span><text:span text:style-name="T16">убъект персональных данных (</text:span><text:span text:style-name="T21">пациент)</text:span><text:span text:style-name="T14"> — <text:s/></text:span><text:span text:style-name="T18">физическое л</text:span><text:span text:style-name="T14">иц</text:span><text:span text:style-name="T18">о</text:span><text:span text:style-name="T14">, <text:s/></text:span><text:span text:style-name="T18">состоящее</text:span><text:span text:style-name="T14"> (имеющ</text:span><text:span text:style-name="T18">е</text:span><text:span text:style-name="T14">е право состоять) в гражданско-правовых отношениях с </text:span><text:span text:style-name="T18">Центром, обратившееся в Центр для получения медицинких услуг;</text:span></text:p>
      <text:p text:style-name="P34"/>
      <text:p text:style-name="P48"><text:span text:style-name="Strong_20_Emphasis"><text:span text:style-name="T17">Врачебная тайна</text:span></text:span><text:span text:style-name="T14">— соблюдение конфиденциальности информации о факте обращения за медицинской помощью, состоянии здоровья гражданина, диагнозе его заболевания и иных сведений, полученных при его обследовании и<text:line-break/>лечении.</text:span></text:p>
      <text:p text:style-name="P34"/>
      <text:p text:style-name="P48"><text:span text:style-name="Strong_20_Emphasis"><text:span text:style-name="T17">Персональные данные</text:span></text:span><text:span text:style-name="T14">— любая информация, относящаяся к прямо или косвенно определенному, или определяемому </text:span><text:span text:style-name="T18">лицу</text:span><text:span text:style-name="T14"> (субъекту персональных данных).</text:span></text:p>
      <text:p text:style-name="P32">К персональным данным субъекта персональных данных, получаемым ООО <text:span text:style-name="T3">ЦЭМ «СОТИС</text:span>» и подлежащим обработке, хранению у ООО <text:span text:style-name="T3">ЦЭМ «СОТИС</text:span>» в порядке, предусмотренном действующим законодательством и настоящим Положением, относятся соответственно следующие сведения, содержащиеся в медицинской и иной связанной с ней документации:</text:p>
      <text:list text:style-name="L11">
        <text:list-item>
          <text:p text:style-name="P26">паспортные данные;</text:p>
        </text:list-item>
        <text:list-item>
          <text:p text:style-name="P26">данные о месте работы и занимаемой должности;</text:p>
        </text:list-item>
        <text:list-item>
          <text:p text:style-name="P26">данные о месте жительства (пребывания);</text:p>
        </text:list-item>
        <text:list-item>
          <text:p text:style-name="P26">данные о семейном положении;</text:p>
        </text:list-item>
        <text:list-item>
          <text:p text:style-name="P26">биографические и биометрические данные, полученные от пациента при обращении в ООО <text:span text:style-name="T3">ЦЭМ «СОТИС</text:span>» и (или) ставшие известными ООО <text:span text:style-name="T3">ЦЭМ «СОТИС</text:span>» в процессе осуществления своей деятельности;</text:p>
        </text:list-item>
        <text:list-item>
          <text:p text:style-name="P26">данные о состоянии здоровья</text:p>
        </text:list-item>
        <text:list-item>
          <text:p text:style-name="P26">иные персональные данные в соответствии с требованиями законодательства</text:p>
        </text:list-item>
      </text:list>
      <text:p text:style-name="P48"><text:span text:style-name="Strong_20_Emphasis"><text:span text:style-name="T20">Документы</text:span></text:span><text:span text:style-name="T14">, содержащие персональные данные гражданина — документы, необходимые для осуществления действий в целях оказания услуг по подготовке и выдаче документов, необходимых в ходе оказания услуг.</text:span></text:p>
      <text:p text:style-name="P48"><text:span text:style-name="Strong_20_Emphasis"><text:span text:style-name="T17">Обработка персональных данных </text:span></text:span><text:span text:style-name="Strong_20_Emphasis"><text:span text:style-name="T20">субьекта</text:span></text:span><text:span text:style-name="Strong_20_Emphasis"><text:span text:style-name="T17"> </text:span></text:span><text:span text:style-name="T14">— любое действие или совокупность действий совершаемых с использованием средств автоматизации или без использования таких средств. С персональными данными, включая сбор, запись, систематизацию, накопление, хранение, уточнение (обновление, изменение). Извлечение, использование, передачу (распространение, предоставление, доступ), обезличивание, блокирование, удаление, уничтожение персональных данных гражданина.</text:span></text:p>
      <text:p text:style-name="P48"><text:soft-page-break/><text:span text:style-name="Strong_20_Emphasis"><text:span text:style-name="T17">Распространение персональных данных</text:span></text:span><text:span text:style-name="T14">— действия, направленные на раскрытие персональных данных неопределенному кругу лиц.</text:span></text:p>
      <text:p text:style-name="P48"><text:span text:style-name="Strong_20_Emphasis"><text:span text:style-name="T17">Предоставление персональных данных </text:span></text:span><text:span text:style-name="T14">— действия, направленные на раскрытие персональных данных определенному лицу или определенному кругу лиц.</text:span></text:p>
      <text:p text:style-name="P48"><text:span text:style-name="Strong_20_Emphasis"><text:span text:style-name="T17">Обезличивание персональных данных </text:span></text:span><text:span text:style-name="T14">—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span></text:p>
      <text:p text:style-name="P48"><text:span text:style-name="Strong_20_Emphasis"><text:span text:style-name="T17">Блокирование персональных данных </text:span></text:span><text:span text:style-name="T14">— временное прекращение обработки персональных данных.</text:span></text:p>
      <text:p text:style-name="P48"><text:span text:style-name="Strong_20_Emphasis"><text:span text:style-name="T17">Уничтожение персональных данных </text:span></text:span><text:span text:style-name="T14">—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/text:p>
      <text:p text:style-name="P48"><text:span text:style-name="Strong_20_Emphasis"><text:span text:style-name="T17">Автоматизированная обработка персональных данных </text:span></text:span><text:span text:style-name="T14">— обработка персональных данных с помощью средств вычислительной техники.</text:span></text:p>
      <text:p text:style-name="P48"><text:span text:style-name="Strong_20_Emphasis"><text:span text:style-name="T17">Информационная система персональных данных </text:span></text:span><text:span text:style-name="T14">—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<text:p text:style-name="P48"><text:span text:style-name="Strong_20_Emphasis"><text:span text:style-name="T17">Конфиденциальность персональных данных </text:span></text:span><text:span text:style-name="T14">—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дательством.</text:span></text:p>
      <text:p text:style-name="P48"><text:span text:style-name="Strong_20_Emphasis"><text:span text:style-name="T17">Несанкционированный доступ </text:span></text:span><text:span text:style-name="T14">(несанкционированные действия) — доступ к информации или действия с информацией, нарушающие правила разграничения доступа, в том числе с использованием штатных средств, предоставляемых информационными системами персональных данных.</text:span></text:p>
      <text:p text:style-name="P48"><text:span text:style-name="Strong_20_Emphasis"><text:span text:style-name="T17">Общедоступные персональные данные </text:span></text:span><text:span text:style-name="T14">— персональные данные, доступ неограниченного круга лиц к которым предоставлен с согласия субъекта персональных данных или на которые в соответствии с Федеральным законодательством не распространяется требование соблюдения конфиденциальности.</text:span></text:p>
      <text:list text:style-name="L12">
        <text:list-header>
          <text:p text:style-name="P46"><text:span text:style-name="Strong_20_Emphasis"><text:span text:style-name="T23">3. Основные условия проведения обработки персональных данных субъектов персональных данных</text:span></text:span></text:p>
        </text:list-header>
      </text:list>
      <text:p text:style-name="P32">3.1 ООО <text:span text:style-name="T3">ЦЭМ «СОТИС»</text:span>» определяет объем, содержание обрабатываемых персональных данных субъектов, руководствуясь Конституцией Российской Федерации, федеральными законами РФ.</text:p>
      <text:p text:style-name="P32">3.2 Обработка персональных данных субъектов персональных данных осуществляется исключительно в целях охраны <text:s/>жизни и здоровья субъекта, а также для обеспечения соблюдения законов и иных нормативно-правовых актов <text:span text:style-name="T3">и ограничивается достижением конкретных, заранее определенных и законных целей.</text:span></text:p>
      <text:p text:style-name="P32">3.3 Все персональные данные предоставляются субъектом персональных данных соответственно в процессе лечения и обследования.</text:p>
      <text:p text:style-name="P32">ООО <text:span text:style-name="T3">ЦЭМ «СОТИС»</text:span>» информирует субъекта о целях, предполагаемых источниках и способах получения персональных данных, а также о характере подлежащих получению персональных <text:soft-page-break/>данных и последствиях отказа пациента от дачи письменного согласия на их получение. Подтверждением информированности субъекта служит его письменное согласие на обработку персональных данных.</text:p>
      <text:p text:style-name="P32">3.4 ООО <text:span text:style-name="T3">ЦЭМ «СОТИС»</text:span>» формирует Общий единый источник персональных данных (общедоступный источник) для обработки персональных данных в целях защиты жизни, здоровья и иных жизненно важных интересов субъектов. В связи с этим доступ ООО <text:span text:style-name="T3">ЦЭМ «СОТИС</text:span>» к персональным данным на всех этапах их обработки неограниченному кругу лиц возможен только при получении письменного согласия субъекта персональных данных на их обработку.</text:p>
      <text:p text:style-name="P32">3.5 Согласия на обработку и работу с персональными данными субъекта не требуется при:</text:p>
      <text:list text:style-name="L13">
        <text:list-item>
          <text:p text:style-name="P27">обработке персональных данных для защиты жизни, здоровья или иных жизненно важных интересов субъекта, если получение его согласия невозможно, а также иных случаях, предусмотренных действующим законодательством РФ.</text:p>
        </text:list-item>
      </text:list>
      <text:list text:style-name="L14">
        <text:list-header>
          <text:p text:style-name="P47"><text:span text:style-name="Strong_20_Emphasis"><text:span text:style-name="T23">4. Хранение и использование персональных данных субъектов</text:span></text:span></text:p>
        </text:list-header>
      </text:list>
      <text:p text:style-name="P32">4.1 Персональные данные субъекта персональных данных ООО <text:span text:style-name="T3">ЦЭМ «СОТИС</text:span>» хранятся на бумажных носителях и в электронном виде на компьютерах ООО <text:span text:style-name="T3">ЦЭМ «СОТИС</text:span>» и арендуемых серверах: в регистратуре ООО <text:span text:style-name="T3">ЦЭМ «СОТИС</text:span>»; помещении архива историй болезни; бухгалтерии.</text:p>
      <text:p text:style-name="P32">Архивные копии хранятся в ООО <text:span text:style-name="T3">ЦЭМ «СОТИС</text:span>», а также на серверах, арендуемых ООО <text:span text:style-name="T3">ЦЭМ «СОТИС</text:span>».</text:p>
      <text:p text:style-name="P32">4.2 Бумажные носители персональных данных субъектов персональных данных хранятся в архиве ООО <text:span text:style-name="T3">ЦЭМ «СОТИС»</text:span>»; регистратуре; бухгалтерии.</text:p>
      <text:p text:style-name="P32">Помещения для хранения персональных данных должны быть защищены от проникновения посторонних лиц: оснащены охранно-пожарной сигнализацией, в нерабочее время (праздничные, выходные дни) оборудованы охранной сигнализацией.</text:p>
      <text:p text:style-name="P32">4.3 Ответственными за организацию и осуществление хранения персональных данных пациентов ООО <text:span text:style-name="T3">ЦЭМ «СОТИС</text:span>» являются директор, главный врач, <text:span text:style-name="T3">главный бухгалтер ООО ЦЭМ «СОТИС</text:span>».</text:p>
      <text:p text:style-name="P32">Контроль за обеспечением безопасности персональных данных при их обработке в информационных системах персональных данных в соответствии с требованиями законодательства РФ возлагается главного врача, на бумажных носителях – на главного врача <text:span text:style-name="T3">и главного бухгалтера ООО ЦЭМ «СОТИС».</text:span></text:p>
      <text:p text:style-name="P32">4.4. В процессе накопления, обработки и хранения персональных данных субъектов ООО <text:span text:style-name="T3">ЦЭМ «СОТИС</text:span>» лицами, имеющими право доступа к персональным данным, согласно настоящего положения, обеспечиваются:</text:p>
      <text:list text:style-name="L15">
        <text:list-item>
          <text:p text:style-name="P28">не разглашение сведений, ставших известными сотрудникам в процессе исполнения должностных обязанностей;</text:p>
        </text:list-item>
        <text:list-item>
          <text:p text:style-name="P28"><text:span text:style-name="T3">соблюдение </text:span>требовани<text:span text:style-name="T3">й</text:span> настоящего Положения и нормативных документов, устанавливающих правила хранения конфиденциальных сведений;</text:p>
        </text:list-item>
        <text:list-item>
          <text:p text:style-name="P28">сохранность имеющихся данных, ограничение доступа к ним, в соответствии с законодательством Российской Федерации и настоящим Положением;</text:p>
        </text:list-item>
        <text:list-item>
          <text:p text:style-name="P28">контроль за достоверностью и полнотой персональных данных, их регулярное обновление и внесение по мере необходимости соответствующих изменений.</text:p>
        </text:list-item>
        <text:list-item>
          <text:p text:style-name="P33"><text:soft-page-break/>конфиденциальность персональных данных: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ьекта персональных данных, если иное не предусмотрено федеральным законом.</text:p>
        </text:list-item>
      </text:list>
      <text:p text:style-name="P32">4.5 Доступ к персональным данным субъектов <text:span text:style-name="T3">в силу своих служебных обязанностей</text:span> имеют должностные лица ООО <text:span text:style-name="T3">ЦЭМ «СОТИС»</text:span>»: директор ООО <text:span text:style-name="T3">ЦЭМ «СОТИС</text:span>», главный врач; главный бухгалтер; врачи; средний медицинский персонал; младший медицинский персонал; регистраторы; иные лица в соответствии с Приказами по ООО <text:span text:style-name="T3">ЦЭМ «СОТИС</text:span>».</text:p>
      <text:list text:style-name="L16">
        <text:list-item>
          <text:list>
            <text:list-header>
              <text:p text:style-name="P29">4.6.Лица, получающие персональные данные пациентов, обязаны соблюдать режим конфиденциальности, а также с учетом причиненного гражданину ущерба несут за разглашение врачебной тайны дисциплинарную, административную или уголовную ответственность в соответствии с законодательством Российской Федерации.</text:p>
            </text:list-header>
          </text:list>
        </text:list-item>
      </text:list>
      <text:p text:style-name="P48"><text:span text:style-name="T11"><text:s text:c="15"/></text:span><text:span text:style-name="T24"><text:s/>5. </text:span><text:span text:style-name="Strong_20_Emphasis"><text:span text:style-name="T24"><text:s/>Передача персональных данных субъектов</text:span></text:span></text:p>
      <text:list text:style-name="L17">
        <text:list-header>
          <text:p text:style-name="P18"><text:span text:style-name="Strong_20_Emphasis"><text:span text:style-name="T26"/></text:span></text:p>
        </text:list-header>
      </text:list>
      <text:list text:style-name="L18">
        <text:list-item>
          <text:list>
            <text:list-header>
              <text:p text:style-name="P30">5.1. Передача персональных данных субъектов другим юридическим и физическим лицам (третьим лицам) <text:s/>осуществляется <text:span text:style-name="T3">только</text:span> при наличии подписанного согласия субъекта персональных данных, а также с соблюдением требований действующего законодательства РФ, настоящего Положения и нормативных документов о защите персональных данных субъектов, правил хранения конфиденциальных сведений, <text:span text:style-name="T47">за исключением случаев, предусмотренных статьёй 13 ФЗ </text:span><text:span text:style-name="T48">№ </text:span><text:span text:style-name="T47">323</text:span><text:span text:style-name="T48">:</text:span></text:p>
            </text:list-header>
          </text:list>
        </text:list-item>
      </text:list>
      <text:p text:style-name="P35"><text:span text:style-name="T50">5.2. </text:span><text:span text:style-name="T51">П</text:span><text:span text:style-name="T50">о запросу органов дознания и следствия, суда в связи с проведением расследования или судебным разбирательством, по запросу органа уголовно- исполнительной системы в связи с исполнением уголовного наказания и осуществлением контроля за поведением условно осужденного, осужденного, в отноше</text:span><text:span text:style-name="T52">нии которого отбывание наказания отсрочено, и лица, освобожденного условно-досрочно;</text:span></text:p>
      <text:p text:style-name="P44"><text:span text:style-name="Strong_20_Emphasis"><text:span text:style-name="T23">6. Ответственность за нарушение норм, регулирующих обработку и защиту персональных данных субъекта</text:span></text:span></text:p>
      <text:p text:style-name="P32">6.1 Лица, нарушающие или не выполняющие правовые нормы, регулирующих получение, обработку и защиту персональных данных субъекта, установленных действующим законодательством РФ и настоящим Положением, несут ответственность, предусмотренную законодательством Российской Федерации.</text:p>
      <text:p text:style-name="P37"/>
      <text:p text:style-name="P44"><text:span text:style-name="Strong_20_Emphasis"><text:span text:style-name="T12"><text:s/></text:span></text:span><text:span text:style-name="Strong_20_Emphasis"><text:span text:style-name="T24">7. Права и обязанности </text:span></text:span><text:span text:style-name="Strong_20_Emphasis"><text:span text:style-name="T25">субьекта персональных данных. </text:span></text:span><text:span text:style-name="Strong_20_Emphasis"><text:span text:style-name="T24"><text:s text:c="85"/></text:span></text:span><text:span text:style-name="Strong_20_Emphasis"><text:span text:style-name="T25"><text:s text:c="56"/></text:span></text:span></text:p>
      <text:p text:style-name="P49"><text:span text:style-name="Strong_20_Emphasis"><text:span text:style-name="T16">7.1. Пациент имеет право</text:span></text:span><text:span text:style-name="Strong_20_Emphasis"><text:span text:style-name="T15">:</text:span></text:span></text:p>
      <text:p text:style-name="P49"><text:span text:style-name="Strong_20_Emphasis"><text:span text:style-name="T15">-</text:span></text:span><text:span text:style-name="Strong_20_Emphasis"><text:span text:style-name="T19">на конфиденциальность персональных данных, если иное не предусмотрено Федеральным законом;</text:span></text:span><text:span text:style-name="Strong_20_Emphasis"><text:span text:style-name="T15"> <text:s text:c="139"/>-получения полной информации о своих персональных данных и обработке персональных данных,; <text:s text:c="120"/>-</text:span></text:span><text:span text:style-name="Strong_20_Emphasis"><text:span text:style-name="T19">получения полной информации о </text:span></text:span><text:span text:style-name="Strong_20_Emphasis"><text:span text:style-name="T15">состоянии и прогнозе своего здоровья; <text:s text:c="29"/>-доступа к своим </text:span></text:span><text:span text:style-name="Strong_20_Emphasis"><text:span text:style-name="T19">персональным </text:span></text:span><text:span text:style-name="Strong_20_Emphasis"><text:span text:style-name="T15"><text:s/>данным с помощью специалиста, ответственного за ведение данных; <text:s text:c="128"/>-требовать об исключении или исправлении неверных или неполных персональных данных, а также данных, обработанных с нарушением требований и настоящего Положения; <text:s text:c="26"/></text:span></text:span><text:soft-page-break/><text:span text:style-name="Strong_20_Emphasis"><text:span text:style-name="T15">-</text:span></text:span><text:span text:style-name="Strong_20_Emphasis"><text:span text:style-name="T19">отозвать согласие на обработку персональных данных-в этом случае оператор вправе продолжить обработку персональных данных без согласия субьекта персональных данных при наличии оснований, указанных в пунктаз 2-11 части 1 статьи 6, части 2 статьи 10 и части 2 статьи 11 Федерального закона от 25.07.2011 №261-ФЗ « О внесении изменений в ФЗ « О персональных данных».</text:span></text:span><text:span text:style-name="Strong_20_Emphasis"><text:span text:style-name="T15"> <text:s text:c="191"/></text:span></text:span><text:span text:style-name="Strong_20_Emphasis"><text:span text:style-name="T16">7.2 Пациент обязан:</text:span></text:span><text:span text:style-name="Strong_20_Emphasis"><text:span text:style-name="T15"> <text:s/></text:span></text:span></text:p>
      <text:p text:style-name="P49"><text:span text:style-name="Strong_20_Emphasis"><text:span text:style-name="T15"><text:s text:c="129"/>-передавать лицу (оператору), обрабатывающему персональные данные, комплекс достоверных, документированных персональных данных, информацию о состоянии здоровья. своевременно сообщать лицу, использующему персональные данные пациента, об их изменениях. </text:span></text:span></text:p>
      <text:p text:style-name="P49"><text:span text:style-name="Strong_20_Emphasis"><text:span text:style-name="T15"><text:s text:c="53"/></text:span></text:span><text:span text:style-name="Strong_20_Emphasis"><text:span text:style-name="T24"><text:s/>8. Прочие положения</text:span></text:span></text:p>
      <text:p text:style-name="P32">8.1 Настоящее Положение вступает в силу с даты его утверждения.</text:p>
      <text:p text:style-name="P32">8.2 При необходимости приведения настоящего Положения в соответствие с вновь принятыми законодательными актами, изменения вносятся на основании Приказа Директора.</text:p>
      <text:p text:style-name="P32">8.3 Настоящее Положение распространяется на всех субъектов правоотношений с <text:span text:style-name="T3">Центром</text:span>, а также работников <text:span text:style-name="T3">Центра</text:span>, имеющих доступ и осуществляющих перечень действий с персональными данными граждан.</text:p>
      <text:p text:style-name="P32">8.4. Работники <text:span text:style-name="T3">Центра</text:span> подлежат ознакомлению с данным документом в порядке, предусмотренном <text:span text:style-name="T3">п</text:span>риказом Директора, под личную подпись.</text:p>
      <text:list text:style-name="L19">
        <text:list-item>
          <text:list>
            <text:list-item>
              <text:p text:style-name="P31">В обязанности работников, осуществляющих первичный сбор персональных данных гражданина, входит получение согласия <text:span text:style-name="T3">субьекта персональных данных</text:span> на обработку его персональных данных под личную подпись (Приложение № 1).</text:p>
              <text:p text:style-name="P36"/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6"><text:soft-page-break/></text:p>
      <text:p text:style-name="P56">ООО «ЦЕНТР ЭСТЕТИЧЕСКОЙ МЕДИЦИНЫ «СОТИС»</text:p>
      <text:p text:style-name="P54"/>
      <text:p text:style-name="P55">г. Самара</text:p>
      <text:p text:style-name="P55"/>
      <text:p text:style-name="P59"/>
      <text:p text:style-name="P53"><text:s/><text:span text:style-name="T53">ОБЯЗАТЕЛЬСТВО О НЕРАЗГЛАШЕНИИ ПЕРСОНАЛЬНЫХ ДАННЫХ ПАЦИЕНТОВ ( СУБЬЕКТОВ ПД ) ООО ЦЭМ «СОТИС».</text:span></text:p>
      <text:p text:style-name="P60"/>
      <text:p text:style-name="P60"/>
      <text:p text:style-name="P60"/>
      <text:p text:style-name="P60"/>
      <text:p text:style-name="P61"><text:s text:c="3"/>Я, __________________________________________________________________________</text:p>
      <text:p text:style-name="P66"/>
      <text:p text:style-name="P66"/>
      <text:p text:style-name="P67"><text:span text:style-name="T54">с <text:s/>«</text:span><text:span text:style-name="Strong_20_Emphasis"><text:span text:style-name="T27">ПОЛОЖЕНИЕ</text:span></text:span><text:span text:style-name="Strong_20_Emphasis"><text:span text:style-name="T28">М</text:span></text:span><text:span text:style-name="Strong_20_Emphasis"><text:span text:style-name="T27"> О</text:span></text:span><text:span text:style-name="Strong_20_Emphasis"><text:span text:style-name="T28">Б ИСПОЛЬЗОВАНИИ И</text:span></text:span><text:span text:style-name="Strong_20_Emphasis"><text:span text:style-name="T27"> ЗАЩИТЕ ПЕРСОНАЛЬНЫХ ДАННЫХ ПАЦИЕНТОВ (</text:span></text:span><text:span text:style-name="Strong_20_Emphasis"><text:span text:style-name="T28">СУБЬЕКТОВ ПД)</text:span></text:span><text:span text:style-name="Strong_20_Emphasis"><text:span text:style-name="T27"> ООО «</text:span></text:span><text:span text:style-name="Strong_20_Emphasis"><text:span text:style-name="T28">ЦЕНТР ЭСТЕТИЧЕСКОЙ МЕДИЦИНЫ «СОТИС» </text:span></text:span><text:span text:style-name="T55">ознакомлен (-а )</text:span><text:span text:style-name="T54">. <text:s text:c="3"/></text:span><text:span text:style-name="T3"><text:s text:c="115"/></text:span><text:span text:style-name="T57">Обязуюсь: </text:span><text:span text:style-name="T3"><text:s text:c="137"/>- <text:s text:c="2"/>-</text:span><text:span text:style-name="T5"> н</text:span><text:span text:style-name="T55">е разглашать персональные данные пациентов, ставшие мне известными в связи с исполнением должностных обязанностей;</text:span></text:p>
      <text:p text:style-name="P64">- соблюдать требования <text:span text:style-name="T58">законодательства РФ «О защите персональных данных»,</text:span>настоящего Положения и нормативных документов, - устанавливающих правила <text:span text:style-name="T58">обработки, использования,</text:span> хранения и/или использования <text:s/>конфиденциальных сведений;</text:p>
      <text:p text:style-name="P38"><text:s/>- соблюдать конфиденциальность персональных данных пациентов;</text:p>
      <text:p text:style-name="P58"><text:span text:style-name="T49">Об ответственности</text:span><text:span text:style-name="Strong_20_Emphasis"><text:span text:style-name="T27"> за нарушение норм, регулирующих обработку и защиту персональных данных пациентов (субъектов ПД ), </text:span></text:span><text:span text:style-name="T49"><text:s/>за разглашение персональных данных пациентов ( субьектов ПД ) предупрежден</text:span><text:span text:style-name="T56"> (-а ).</text:span></text:p>
      <text:p text:style-name="P62"/>
      <text:p text:style-name="P65">Я осознаю, что л<text:span text:style-name="T29">ица, нарушающие или не выполняющие правовые нормы, регулирующих получение, обработку и защиту персональных данных субъекта, установленных действующим законодательством РФ и настоящим Положением, несут ответственность, предусмотренную законодательством Российской Федерации.</text:span></text:p>
      <text:p text:style-name="P65"/>
      <text:p text:style-name="P58"/>
      <text:p text:style-name="P58"/>
      <text:p text:style-name="P58">____________________________ <text:s text:c="41"/>«______»_______________20_____г.</text:p>
      <text:p text:style-name="P66"/>
      <text:p text:style-name="P66"/>
      <text:p text:style-name="P66"/>
      <text:p text:style-name="P66"/>
      <text:p text:style-name="P66"/>
      <text:p text:style-name="P67"/>
      <text:p text:style-name="P24"><text:soft-page-break/><text:span text:style-name="T60">СОГЛАСИЕ<text:line-break/>на обработку персональных (в том числе специ</text:span><text:span text:style-name="T59">альных) данных пациента</text:span></text:p>
      <text:p text:style-name="P23">Я, __________________________________________________________________________________</text:p>
      <text:p text:style-name="P23">паспорт серии_________________, номер,________________________</text:p>
      <text:p text:style-name="P23">выда<text:span text:style-name="T3">н_____________________________________________________________________________</text:span></text:p>
      <text:p text:style-name="P23"><text:span text:style-name="T3">зарегистрированный </text:span>(ая) по адресу :___________________________________________________</text:p>
      <text:p text:style-name="P23">__________________________________________________________________________________</text:p>
      <text:p text:style-name="P23">в соответствии с требованиями статьи 9 Закона от 27 июля 2006 г. № 152-ФЗ «О персональных данных»<text:line-break/>даю согласие<text:span text:style-name="T1"> </text:span><text:span text:style-name="T6">ООО «Центр эстетической медицины «СОТИС»</text:span>(далее – Оператор), расположенному по адресу: <text:span text:style-name="T3">г. Самара, ул. Советской Армии, д. 66 </text:span>и представителям Оператора на обработку моих персональных данных (данных моего ребенка)</text:p>
      <text:p text:style-name="P23">__________________________________________________________________________________</text:p>
      <text:p text:style-name="P23">включающих в себя: фамилию, имя, отчество, пол, дату рождения, адрес проживания,контактный<text:line-break/>телефон, реквизиты полиса ОМС (ДМС), страховой номер индивидуального лицевого счета в<text:line-break/>Пенсионном фонде России (СНИЛС), паспортные данные, слепки зубов, данные рентгенологических исследований, данные о состоянии здоровья, заболеваниях, случаях обращения за медицинскойпомощью, – в медико-профилактических целях, в целях установления медицинского диагноза и оказания медицинских услуг при условии, что обработка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.</text:p>
      <text:p text:style-name="P23">В процессе оказания Оператором мне (моему ребенку) медицинской помощи я предоставляю право представителям Оператора передавать мои персональные данные (в том числе специальные),содержащие сведения, составляющие врачебную тайну, другим должностным лицам Оператора в интересах моего (моего ребенка) обследования и лечения, а также страховым компаниям в целях проведения экспертизы качества оказанной медицинской помощи и ее оплаты.</text:p>
      <text:p text:style-name="P23">Предоставляю Оператору право осуществлять все действия (операции) с моими персональными<text:line-break/>данными, включая сбор, систематизацию, накопление, хранение, обновление, изменение,<text:line-break/>использование, обезличивание, блокирование, уничтожение. Оператор вправе обрабатывать мо<text:span text:style-name="T3">и</text:span><text:line-break/>персональные данные посредством внесения их в электронную базу данных, включения в списки<text:line-break/>(реестры) и отчетные формы, предусмотренные документами, регламентирующими предоставление отчетных данных (документов), в частности, договорами ДМС (ОМС).</text:p>
      <text:p text:style-name="P23">Срок хранения моих персональных данных соответствует сроку хранения первичных медицинских документов и составляет 25 лет (для стационара<text:span text:style-name="T58">)</text:span>, 5 лет – для поликлиники или частной медицинской организации.</text:p>
      <text:p text:style-name="P23">Срок действия настоящего согласия – бессрочно. Способ отзыва согласия – путем отправки заказным письмом с описью вложения письменного заявления об отзыве данного согласия на имя руководителя Оператора.</text:p>
      <text:p text:style-name="P23">В случае получения моего письменного заявления об отзыве настоящего согласия на обработку<text:line-break/>персональных данных Оператор обязан прекратить их обработку в течение периода времени,<text:line-break/>необходимого для завершения взаиморасчетов по оплате оказанной мне (моему ребенку) до <text:soft-page-break/>этого медицинской помощи, и хранить в течение 5 лет, а после этого сдать в архив или уничтожить.</text:p>
      <text:p text:style-name="P23">__________________________</text:p>
      <text:p text:style-name="P23"><text:s text:c="12"/>(дата дачи согласия)</text:p>
      <text:p text:style-name="P23"><text:span text:style-name="T1">__________________________________________________________________________________ <text:s text:c="16"/>( <text:s/></text:span>подпись и расшифровка субъекта персональных данных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6" text:outline-level="1"><text:soft-page-break/>ООО «Центр эстетической медицины «СОТИС»</text:h>
      <text:h text:style-name="P6" text:outline-level="1"/>
      <text:h text:style-name="P3" text:outline-level="1"/>
      <text:p text:style-name="P4"/>
      <text:p text:style-name="P5"/>
      <text:p text:style-name="P2">УТВЕРЖДАЮ: <text:s text:c="14"/></text:p>
      <text:p text:style-name="P2"><text:s text:c="16"/></text:p>
      <text:p text:style-name="P2">Директор ООО ЦЭМ «СОТИС»</text:p>
      <text:p text:style-name="P2"/>
      <text:p text:style-name="P2"><text:s/></text:p>
      <text:p text:style-name="P2"><text:span text:style-name="T2">И.Н. Колганов</text:span> _________________</text:p>
      <text:p text:style-name="P8"/>
      <text:p text:style-name="P8"/>
      <text:p text:style-name="P7"><text:s text:c="3"/><text:span text:style-name="T3">г. Самара <text:s text:c="82"/>«</text:span><text:span text:style-name="T4"> </text:span><text:span text:style-name="T7">17 « июля </text:span><text:span text:style-name="T8">202</text:span><text:span text:style-name="T4">4</text:span><text:span text:style-name="T3"> г.</text:span></text:p>
      <text:p text:style-name="P8"/>
      <text:p text:style-name="P8"/>
      <text:p text:style-name="P8"/>
      <text:p text:style-name="P20">Порядок обработки персональных данных без использования средств автоматизации.</text:p>
      <text:p text:style-name="P20"/>
      <text:p text:style-name="P16">1. Обработка персональных данных без использования средств автоматизации может осуществляться в виде документов на бумажных носителях.</text:p>
      <text:p text:style-name="P13">2. При неавтоматизированной обработке различных категорий персональных данных должен использоваться отдельный материальный носитель для каждой категории персональных данных.</text:p>
      <text:p text:style-name="P13">3. При неавтоматизированной обработке персональных данных на бумажных носителях:</text:p>
      <text:p text:style-name="P14">- не допускается фиксация на одном бумажном носителе персональных данных, цели обработки которых заведомо не совместимы;</text:p>
      <text:p text:style-name="P14">- персональные данные должны обособляться от иной информации, в частности путем фиксации их на отдельных бумажных носителях, в специальных разделах или на полях форм (бланков);</text:p>
      <text:p text:style-name="P14">- документы, содержащие персональные данные, формируются в дела в зависимости от цели обработки персональных данных;</text:p>
      <text:p text:style-name="P14">- дела с документами, содержащими персональные данные, должны иметь внутренние описи документов с указанием цели обработки и категории персональных данных.</text:p>
      <text:p text:style-name="P13">4. При использовании типовых форм документов, характер информации в которых предполагает или допускает включение в них персональных данных (далее - типовые формы), должны соблюдаться следующие условия:</text:p>
      <text:p text:style-name="P14">4.1. типовая форма или связанные с ней документы (инструкция по ее заполнению, карточки, реестры и журналы) должны содержать сведения о цели неавтоматизированной обработки персональных данных, имя (наименование) и адрес оператора, фамилию, имя, отчество и адрес субъекта персональных <text:soft-page-break/>данных, источник получения персональных данных, сроки обработки персональных данных, перечень действий с персональными данными, которые будут совершаться в процессе их обработки, общее описание используемых оператором способов обработки персональных данных;</text:p>
      <text:p text:style-name="P14">4.2. типовая форма должна предусматривать поле, в котором субъект персональных данных может поставить отметку о своем согласии на неавтоматизированную обработку персональных данных, - при необходимости получения письменного согласия на обработку персональных данных;</text:p>
      <text:p text:style-name="P14">4.3. типовая форма должна быть составлена таким образом, чтобы каждый из субъектов персональных данных, содержащихся в документе, имел возможность ознакомиться со своими персональными данными, содержащимися в документе, не нарушая прав и законных интересов иных субъектов персональных данных;</text:p>
      <text:p text:style-name="P14">4.4. типовая форма должна исключать объединение полей, предназначенных для внесения персональных данных, цели обработки которых заведомо не совместимы.</text:p>
      <text:list text:style-name="L20">
        <text:list-item>
          <text:list>
            <text:list-item>
              <text:list>
                <text:list-item>
                  <text:p text:style-name="P12">Уничтожение или обезличивание части персональных данных, если это допускается материальным носителем, может производиться способом, исключающим дальнейшую обработку этих персональных данных с сохранением возможности обработки иных данных, зафиксированных на материальном носителе.</text:p>
                  <text:p text:style-name="P11"/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ООО «Центр эстетической медицины «СОТИС»</text:p>
      <text:p text:style-name="P5"/>
      <text:p text:style-name="P5"/>
      <text:p text:style-name="P5"/>
      <text:p text:style-name="P2">УТВЕРЖДАЮ: <text:s text:c="14"/></text:p>
      <text:p text:style-name="P2"><text:s text:c="16"/></text:p>
      <text:p text:style-name="P2">Директор ООО ЦЭМ «СОТИС»</text:p>
      <text:p text:style-name="P2"/>
      <text:p text:style-name="P2"><text:s/></text:p>
      <text:p text:style-name="P2"><text:span text:style-name="T61">И.Н. Колганов</text:span>_________________</text:p>
      <text:p text:style-name="P8"/>
      <text:p text:style-name="P8"/>
      <text:p text:style-name="P7"><text:s text:c="3"/><text:span text:style-name="T3">г. Самара <text:s text:c="82"/>« </text:span><text:span text:style-name="T7">17 « июля 2024 г.</text:span><text:span text:style-name="T3"> г.</text:span></text:p>
      <text:p text:style-name="P21"/>
      <text:p text:style-name="P10"><text:span text:style-name="T62">Порядок хранения медицинской документации.</text:span> <text:s text:c="2"/></text:p>
      <text:p text:style-name="P10"/>
      <text:p text:style-name="P15">Под Медицинской документацией в настоящем положении понимается медицинская карта пациента, получающего медицинскую помощь в амбулаторных условиях, медицинская карта стационарного больного, другие документы на бумажном носителе, находящиеся на постоянном хранении в медицинской организации. </text:p>
      <text:p text:style-name="P22"><text:span text:style-name="T63">Основанием для организации порядка хранения медицинской документации в медицинской организации являются Федеральные законы от 21.11.2011 </text:span><text:span text:style-name="T64">г.</text:span><text:span text:style-name="T63"> № 323-ФЗ «Об основах охраны здоровья граждан в Российской Федерации», от 27.07.2006 № 152-ФЗ «О персональных данных», приказ Министерства здравоохранения Российской Федерации от 15.12.2014 № 834н «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», письмо Минздравсоцразвития <text:s text:c="2"/>Российской Федерации от 04.04.2005 № 734/МЗ-14 «О порядке хранения амбулаторной карты». </text:span></text:p>
      <text:p text:style-name="P15">1. На Медицинскую документацию в полной мере распространяются положения настоящего документа об особенностях обработки персональных данных без использования средств автоматизации . </text:p>
      <text:p text:style-name="P15">2. Пациент, либо его законный представитель, в соответствии с положениями ч. 4 ст. 22 Федерального закона от 21.11.2011 № 323-ФЗ <text:s text:c="17"/>«Об основах охраны здоровья граждан в Российской Федерации», имеют право знакомиться с содержанием Медицинской документации в части информации, отражающей состояние здоровья пациента, получать выписки и копии. </text:p>
      <text:p text:style-name="P15">3. Медицинская документация, выписки и копии из нее, предоставляется лечащим врачом лично пациенту или его законному представителю <text:s/>при наличии документов, подтверждающих его законное представительство.</text:p>
      <text:p text:style-name="P15"><text:soft-page-break/>4. Информация, содержащаяся в Медицинской документации или выписки из нее могут предоставляться третьим лицам с письменного согласия пациента. Без согласия пациента информация, содержащая в Медицинской документации, может предоставляться третьим лицам только по основаниям, <text:s/>изложенным в п.4 ст.13 Федерального закона от 21.11.2011 № 323-ФЗ <text:s text:c="25"/>«Об основах охраны здоровья граждан в российской Федерации». Такая информация может предоставляться на основании мотивированного, надлежащим образом оформленного официального запроса соответствующего органа органам дознания и следствия, суда в связи с проведением расследования или судебным разбирательством, органам прокуратуры в связи с осуществлением ими прокурорского надзора, органам уголовно-исполнительной системы в связи с исполнением уголовного наказания и осуществлением контроля за поведением условно осужденного, осужденного, в отношении которого отбывание наказания отсрочено, и лица, освобожденного условно-досрочно и пр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4"><text:soft-page-break/></text:p>
      <text:p text:style-name="P56"/>
      <text:p text:style-name="P57">УТВЕРЖДАЮ:</text:p>
      <text:p text:style-name="P57"/>
      <text:p text:style-name="P57">Директор ООО ЦЭМ «СОТИС»</text:p>
      <text:p text:style-name="P57"/>
      <text:p text:style-name="P57">_______________<text:span text:style-name="T61">И.Н. Колганов</text:span></text:p>
      <text:p text:style-name="P57"/>
      <text:p text:style-name="P57">« <text:span text:style-name="T2">17</text:span><text:span text:style-name="T58"> </text:span>» <text:s/><text:span text:style-name="T2">июля 2024 г.</text:span> г. </text:p>
      <text:p text:style-name="P57"/>
      <text:p text:style-name="P57"/>
      <text:p text:style-name="P68">ПОРЯДОК ОБРАБОТКИ И ХРАНЕНИЯ ПЕРСОНАЛЬНЫХ ДАННЫХ ПАЦИЕНТОВ В ООО ЦЭМ «СОТИС».</text:p>
      <text:p text:style-name="P69"/>
      <text:p text:style-name="P51"><text:span text:style-name="Strong_20_Emphasis"><text:span text:style-name="T65">Что такое персональные данные пациента?</text:span></text:span></text:p>
      <text:p text:style-name="P51"><text:span text:style-name="Strong_20_Emphasis"><text:span text:style-name="T41"/></text:span></text:p>
      <text:p text:style-name="P39">Понятие персональных данных содержится в пункте 1 статьи 3 Федерального закона от 27.07.2006 № 152-ФЗ «О персональных данных» (далее − Федеральный закон о персональных данных). Ими признается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P39">Заполняя медицинскую карту амбулаторного больного или заключая договор оказания медицинских услуг, медицинская организация получает персональные данные пациента такие как: фамилия, имя, отчество; дата рождения; адрес по месту проживания; пол; вес; рост; сведения о состоянии здоровья; сведения о результатах анализов, при этом обязана соблюдать определенные требования.</text:p>
      <text:p text:style-name="P39">Нормативные правовые акты в области здравоохранения не устанавливают обязанность медицинских учреждений требовать от пациента документы, удостоверяющие личность, а также не предусматривают возможность отказа в оказании медицинской помощи гражданину, который отказывается или не может предъявить личные документы.</text:p>
      <text:p text:style-name="P39">Медицинская организация в процессе своей деятельности должна соблюдать требования по защите персональных данных и сохранению врачебной тайны.</text:p>
      <text:p text:style-name="P39"/>
      <text:p text:style-name="P51"><text:span text:style-name="Strong_20_Emphasis"><text:span text:style-name="T42">Правила обработки персональных данных пациента.</text:span></text:span></text:p>
      <text:p text:style-name="P51"><text:span text:style-name="Strong_20_Emphasis"><text:span text:style-name="T41"/></text:span></text:p>
      <text:p text:style-name="P39">Согласно пункту 3 статьи 3 Федерального закона о персональных данных обработка персональных данных − любое действие (операция) или совокупность действий (операций), совершаемых с персональными данными с использованием средств автоматизации или без использования таковых, включая сбор, запись, <text:soft-page-break/>систематизацию персональных данных, их накопление, хранение, уточнение (обновление, изменение), извлечение, использование, передачу персональных данных (их распространение, предоставление, доступ к ним), обезличивание, блокирование, удаление, уничтожение персональных данных.</text:p>
      <text:p text:style-name="P39">Обработка персональных данных допускается с согласия субъекта персональных данных либо при наличии иных оснований, предусмотренных пунктами 2-11 части 1 статьи 6 Федерального закона о персональных данных.</text:p>
      <text:p text:style-name="P39">Так согласно пункту 6 части 1 статьи 6 Федерального закона обработка персональных данных, необходимая для защиты жизни, здоровья или иных жизненно важных интересов субъекта персональных данных, если получение согласия субъекта персональных данных невозможно.</text:p>
      <text:p text:style-name="P39">Обработка специальных категорий персональных данных без получения согласия пациента для медицинской организации возможна в следующих случаях:</text:p>
      <text:p text:style-name="P39">- обработка персональных данных для защиты жизни, здоровья или иных жизненно важных интересов субъекта персональных данных либо жизни, здоровья или иных жизненно важных интересов других лиц и получение согласия субъекта персональных данных невозможно;</text:p>
      <text:p text:style-name="P39">- обработка персональных данных в медико-профилактических целях, в целях установления медицинского диагноза, оказания медицинских и медико-социальных услуг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Ф сохранять врачебную тайну (пункт 4 части 2 статьи 10 Федерального закона о персональных данных).</text:p>
      <text:p text:style-name="P42"/>
      <text:p text:style-name="P51"><text:span text:style-name="Strong_20_Emphasis"><text:span text:style-name="T42">Предоставление персональных данных пациенту.</text:span></text:span></text:p>
      <text:p text:style-name="P51"><text:span text:style-name="Strong_20_Emphasis"><text:span text:style-name="T41"/></text:span></text:p>
      <text:p text:style-name="P39">Согласно части 3 статьи 14 Федерального закона о персональных данных сведения о персональных данных предоставляются субъекту персональных данных или его представителю оператором при обращении либо получении запроса субъекта персональных данных или его представителя.</text:p>
      <text:p text:style-name="P39">Запрос должен содержать:</text:p>
      <text:p text:style-name="P39">- номер основного документа, удостоверяющего личность субъекта персональных данных или его представителя, сведения о дате выдачи указанного документа и выдавшем его органе;</text:p>
      <text:p text:style-name="P39">- сведения, подтверждающие участие субъекта персональных данных в отношениях с оператором (номер договора, дату его заключения, условное словесное <text:soft-page-break/>обозначение и (или) иные сведения), либо сведения, иным образом подтверждающие фа<text:span text:style-name="T3">кт обработки персональных данных оператором, подпись субъекта персональных данных или его представителя.</text:span></text:p>
      <text:p text:style-name="P51"><text:span text:style-name="T43">Запрос может быть направлен в форме электронного документа и подписан электронной подписью в соответствии с </text:span><text:a xlink:type="simple" xlink:href="consultantplus://offline/ref=E1327EF813D15E63AE0DF67C54BCEEF358324C7A69FB35B2D93FEC45CA95BC08CEC32B0666B07CA8BDd9G" text:style-name="Internet_20_link" text:visited-style-name="Visited_20_Internet_20_Link">законодательством</text:a><text:span text:style-name="T44"> </text:span><text:span text:style-name="T43">Российской Федерации.</text:span></text:p>
      <text:p text:style-name="P40"/>
      <text:p text:style-name="P51"><text:span text:style-name="Strong_20_Emphasis"><text:span text:style-name="T43">Обеспечение неограниченного доступа к документам, определяющим политику медицинской организации в отношении обработки персональных данных</text:span></text:span></text:p>
      <text:p text:style-name="P42"><text:span text:style-name="T66">Согласно статье 18.1 Федерального закона о персональных данных оператор </text:span><text:span text:style-name="T67">(ООО ЦЭМ «СОТИС»)</text:span><text:span text:style-name="T66"> обязан опубликовать или иным образом обеспечить неограниченный доступ к документу, определяющему его политику в отношении обработки персональных данных, к сведениям о реализуемых требованиях к защите персональных данных. Оператор, осуществляющий сбор персональных данных с использованием информационно-телекоммуникационных сетей, обязан опубликовать в соответствующей информационно-телекоммуникационной сети документ, определяющий его политику в отношении обработки персональных данных, и сведения о реализуемых требованиях к защите персональных данных, а также обеспечить возможность доступа к указанному документу с использованием средств соответствующей информационно-телекоммуникационной сети.</text:span></text:p>
      <text:p text:style-name="P51"><text:span text:style-name="Strong_20_Emphasis"><text:span text:style-name="T42">Опубликование сведений о медицинской деятельности и о медицинских работниках.</text:span></text:span></text:p>
      <text:p text:style-name="P39">Согласно пункту 7 части 1 статьи 79 Федерального закона от 21.11.2011 <text:line-break/>№ 323-ФЗ "Об основах охраны здоровья граждан в Российской Федерации" медицинская организация обязана информировать граждан в доступной форме, в том числе с использованием сети "Интернет", об осуществляемой медицинской деятельности и о медицинских работниках медицинских организаций, об уровне их образования и об их квалификации, а также предоставлять иную необходимую для проведения независимой оценки качества оказания услуг медицинскими организациями информацию.</text:p>
      <text:p text:style-name="P41">Во исключение данной правовой нормы приказом Минздрава России от 30.12.2014 № 956н утверждены требования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. Обработка персональных данных лиц, не предусмотренных данным правовым актом, а также обработка категорий персональных данных в объеме, превышающем объем определенный приказом, возможен только с согласия субъекта персональных данных.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Proxima Nova Rg" svg:font-family="'Proxima Nova Rg', Arial, Helvetica, sans-serif"/>
    <style:font-face style:name="Tahoma" svg:font-family="Tahoma" style:font-family-generic="swiss" style:font-pitch="variable"/>
    <style:font-face style:name="Tahoma1" svg:font-family="Tahoma, Arial, Helvetica, sans-serif"/>
    <style:font-face style:name="Tahoma2" svg:font-family="Tahoma, Geneva, sans-serif, 'Helvetica Neue', Helvetica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бычный_20__28_веб_29_" style:display-name="Обычный (веб)" style:family="paragraph" style:parent-style-name="Standard">
      <style:paragraph-properties fo:margin-top="0.079cm" fo:margin-bottom="0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30:52.341000000</meta:creation-date>
    <dc:date>2024-07-18T10:41:49.411000000</dc:date>
    <meta:editing-duration>PT10M57S</meta:editing-duration>
    <meta:editing-cycles>1</meta:editing-cycles>
    <meta:document-statistic meta:table-count="0" meta:image-count="0" meta:object-count="0" meta:page-count="16" meta:paragraph-count="167" meta:word-count="3681" meta:character-count="32650" meta:non-whitespace-character-count="27397"/>
    <meta:generator>LibreOffice/24.2.4.2$Windows_x86 LibreOffice_project/51a6219feb6075d9a4c46691dcfe0cd9c4fff3c2</meta:generator>
  </office:meta>
</office:document-meta>
</file>