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335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.335cm" fo:margin-bottom="0.335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.335cm" fo:margin-bottom="0.335cm" fo:line-height="100%"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2">Памятка для граждан о гарантиях бесплатного оказания медицинской помощи</text:span></text:h>
      <text:p text:style-name="P2"><text:span text:style-name="T1">В соответствии со статьей 41 Конституции Российской Федерации каждый гражданин имеет право на охрану здоровья и бесплатную медицинскую помощь, оказываемую в гарантированном объеме без взимания платы в соответствии с Программой государственных гарантий бесплатного оказания гражданам медицинской помощи (далее - Программа), ежегодно утверждаемой Правительством Российской Федерации.</text:span></text:p>
      <text:p text:style-name="P2"><text:span text:style-name="T1">Основными государственными источниками финансирования Программы являются средства системы обязательного медицинского страхования и бюджетные средства.</text:span></text:p>
      <text:p text:style-name="P2"><text:span text:style-name="T1">На основе Программы субъекты Российской Федерации ежегодно утверждают территориальные программы государственных гарантий бесплатного оказания медицинской помощи (далее - территориальные программы).</text:span></text:p>
      <text:h text:style-name="P3" text:outline-level="3"><text:span text:style-name="T2">1. Какие виды медицинской помощи вам оказываются бесплатно</text:span></text:h>
      <text:p text:style-name="P2"><text:span text:style-name="T1">В рамках Программы бесплатно предоставляются:</text:span></text:p>
      <text:p text:style-name="P2"><text:span text:style-name="T1">1.Первичная медико-санитарная помощь, включающая:</text:span></text:p>
      <text:p text:style-name="P2"><text:span text:style-name="T1">- первичную доврачебную помощь, которая оказывается фельдшерами, акушерами и другими медицинскими работниками со средним медицинским образованием в амбулаторных условиях, в условиях дневного стационара;</text:span></text:p>
      <text:p text:style-name="P2"><text:span text:style-name="T1">- первичную врачебную помощь, которая оказывается врачами-терапевтами, врачами-терапевтами участковыми, врачами-педиатрами, врачами-педиатрами участковыми и врачами общей практики (семейными врачами);</text:span></text:p>
      <text:p text:style-name="P2"><text:span text:style-name="T1">- первичную специализированную медицинскую помощь, которая оказывается врачами специалистами.</text:span></text:p>
      <text:p text:style-name="P2"><text:span text:style-name="T1">2.Специализированная медицинская помощь, которая оказывается в стационарных условиях и в условиях дневного стационара врачами-специалистами, и включает профилактику, диагностику и лечение заболеваний и состояний, в том числе в период беременности, родов и послеродовой период, требующих использования специальных методов и сложных медицинских технологий.</text:span></text:p>
      <text:p text:style-name="P2"><text:span text:style-name="T1">3.Высокотехнологичная медицинская помощь с применением новых сложных и (или) уникальных методов лечения, а также ресурсоемких методов лечения с научно доказанной эффективностью, в том числе клеточных технологий, роботизированной техники.</text:span></text:p>
      <text:p text:style-name="P2"><text:soft-page-break/><text:span text:style-name="T1">С перечнем видов высокотехнологичной медицинской помощи, содержащим, в том числе, методы лечения и источники финансового обеспечения, вы можете ознакомиться в приложении к Программе.</text:span></text:p>
      <text:p text:style-name="P2"><text:span text:style-name="T1">4.Скорая медицинская помощь, которая оказывается государственными и муниципальными медицинскими организациями при заболеваниях, несчастных случаях, травмах, отравлениях и других состояниях, требующих срочного медицинского вмешательства. При необходимости осуществляется медицинская эвакуация.</text:span></text:p>
      <text:p text:style-name="P2"><text:span text:style-name="T1">Для избавления от боли и облегчения других тяжелых проявлений заболевания, в целях улучшения качества жизни неизлечимо больных пациентов гражданам предоставляется паллиативная медицинская помощь в амбулаторных и стационарных условиях.</text:span></text:p>
      <text:p text:style-name="P2"><text:span text:style-name="T1">Вышеуказанные виды медицинской помощи включают бесплатное проведение:</text:span></text:p>
      <text:p text:style-name="P2"><text:span text:style-name="T1">- медицинской реабилитации;</text:span></text:p>
      <text:p text:style-name="P2"><text:span text:style-name="T1">- экстракорпорального оплодотворения (ЭКО);</text:span></text:p>
      <text:p text:style-name="P2"><text:span text:style-name="T1">- различных видов диализа;</text:span></text:p>
      <text:p text:style-name="P2"><text:span text:style-name="T1">- химиотерапии при злокачественных заболеваниях;</text:span></text:p>
      <text:p text:style-name="P2"><text:span text:style-name="T1">- профилактических мероприятий, включая:</text:span></text:p>
      <text:p text:style-name="P2"><text:span text:style-name="T1">- профилактические медицинские осмотры, в том числе детей, работающих и неработающих граждан, обучающихся в образовательных организациях по очной форме, в связи с занятиями физической культурой и спортом;</text:span></text:p>
      <text:p text:style-name="P2"><text:span text:style-name="T1">- диспансеризацию, в том числе пребывающих в стационарных учреждениях детей-сирот и детей, находящихся в трудной жизненной ситуации, а также детей-сирот и детей, оставшихся без попечения родителей, в том числе усыновленных (удочеренных), принятых под опеку (попечительство) в приемную или патронатную семью. Граждане проходят диспансеризацию бесплатно в медицинской организации, в которой они получают первичную медико-санитарную помощь. Большинство мероприятий в рамках диспансеризации проводятся 1 раз в 3 года за исключением маммографии для женщин в возрасте от 51 до 69 лет и исследования кала на скрытую кровь для граждан от 49 до 73 лет, которые проводятся 1 раз в 2 года;</text:span></text:p>
      <text:p text:style-name="P2"><text:span text:style-name="T1">- диспансерное наблюдение граждан, страдающих социально значимыми заболеваниями и заболеваниями, представляющими опасность для окружающих, а также лиц, страдающих хроническими заболеваниями, функциональными расстройствами, иными состояниями.</text:span></text:p>
      <text:p text:style-name="P2"><text:span text:style-name="T1">Кроме того, Программой гарантируется проведение:</text:span></text:p>
      <text:p text:style-name="P2"><text:soft-page-break/><text:span text:style-name="T1">- пренатальной (дородовой) диагностики нарушений развития ребенка у беременных женщин;</text:span></text:p>
      <text:p text:style-name="P2"><text:span text:style-name="T1">- неонатального скрининга на 5 наследственных и врожденных заболеваний у новорожденных детей;</text:span></text:p>
      <text:p text:style-name="P2"><text:span text:style-name="T1">- аудиологического скрининга у новорожденных детей и детей первого года жизни.</text:span></text:p>
      <text:p text:style-name="P2"><text:span text:style-name="T1">Граждане обеспечиваются лекарственными препаратами в соответствии с Программой.</text:span></text:p>
      <text:h text:style-name="P3" text:outline-level="3"><text:span text:style-name="T2">2. Каковы предельные сроки ожидания вами медицинской помощи</text:span></text:h>
      <text:p text:style-name="P2"><text:span text:style-name="T1">Медицинская помощь оказывается гражданам в трех формах - плановая, неотложная и экстренная.</text:span></text:p>
      <text:p text:style-name="P2"><text:span text:style-name="T1">Экстренная форма предусматривает оказание медицинской помощи при внезапных острых заболеваниях, состояниях, обострении хронических заболеваний, представляющих угрозу жизни пациента. При этом медицинская помощь в экстренной форме оказывается медицинской организацией и медицинским работником гражданину безотлагательно и бесплатно. Отказ в ее оказании не допускается.</text:span></text:p>
      <text:p text:style-name="P2"><text:span text:style-name="T1">Неотложная форма предусматривает оказание медицинской помощи при внезапных острых заболеваниях, состояниях, обострении хронических заболеваний без явных признаков угрозы жизни пациента.</text:span></text:p>
      <text:p text:style-name="P2"><text:span text:style-name="T1">Плановая форма предусматривает оказание медицинской помощи при проведении профилактических мероприятий, при заболеваниях и состояниях, не сопровождающихся угрозой жизни пациента, не требующих экстренной и неотложной медицинской помощи, и отсрочка оказания которой на определенное время не повлечет за собой ухудшение состояния пациента, угрозу его жизни и здоровью.</text:span></text:p>
      <text:p text:style-name="P2"><text:span text:style-name="T1">В зависимости от этих форм Правительством Российской Федерации устанавливаются предельные сроки ожидания медицинской помощи.</text:span></text:p>
      <text:p text:style-name="P2"><text:span text:style-name="T1">Так, сроки ожидания оказания первичной медико-санитарной помощи в неотложной форме не должны превышать 2 часов с момента обращения пациента в медицинскую организацию.</text:span></text:p>
      <text:p text:style-name="P2"><text:span text:style-name="T1">Сроки ожидания оказания медицинской помощи в плановой форме для:</text:span></text:p>
      <text:p text:style-name="P2"><text:span text:style-name="T1">- приема врачами-терапевтами участковыми, врачами общей практики (семейными врачами), врачами-педиатрами участковыми не должны превышать 24 часов с момента обращения пациента в медицинскую организацию;</text:span></text:p>
      <text:p text:style-name="P2"><text:soft-page-break/><text:span text:style-name="T1">- проведения консультаций врачей-специалистов не должны превышать 14 календарных дней со дня обращения пациента в медицинскую организацию;</text:span></text:p>
      <text:p text:style-name="P2"><text:span text:style-name="T1">- проведения диагностических инструментальных (рентгенографические исследования, включая маммографию, функциональная диагностика, ультразвуковые исследования) и лабораторных исследований при оказании первичной медико-санитарной помощи не должны превышать 14 календарных дней со дня назначения;</text:span></text:p>
      <text:p text:style-name="P2"><text:span text:style-name="T1">- проведения компьютерной томографии (включая однофотонную эмиссионную компьютерную томографию), магнитно-резонансной томографии и ангиографии при оказании первичной медико-санитарной помощи не должны превышать 30 календарных дней, а для пациентов с онкологическими заболеваниями - 14 календарных дней со дня назначения;</text:span></text:p>
      <text:p text:style-name="P2"><text:span text:style-name="T1">- специализированной (за исключением высокотехнологичной) медицинской помощи не должны превышать 30 календарных дней со дня выдачи лечащим врачом направления на госпитализацию, а для пациентов с онкологическими заболеваниями - 14 календарных дней с момента установления диагноза заболевания.</text:span></text:p>
      <text:p text:style-name="P2"><text:span text:style-name="T1">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. При этом в территориальных программах время доезда бригад скорой медицинской помощи может быть обоснованно скорректировано с учетом транспортной доступности, плотности населения, а также климатических и географических особенностей регионов.</text:span></text:p>
      <text:h text:style-name="P3" text:outline-level="3"><text:span text:style-name="T2">3. За что вы не должны платить</text:span></text:h>
      <text:p text:style-name="P2"><text:span text:style-name="T1">В соответствии с законодательством Российской Федерации в сфере охраны здоровья граждан при оказании медицинской помощи в рамках Программы и территориальных программ не подлежат оплате за счет личных средств граждан:</text:span></text:p>
      <text:p text:style-name="P2"><text:span text:style-name="T1">- оказание медицинских услуг;</text:span></text:p>
      <text:p text:style-name="P2"><text:span text:style-name="T1">- назначение и применение в стационарных условиях, в условиях дневного стационара, при оказании медицинской помощи в экстренной и неотложной форме лекарственных препаратов по медицинским показаниям:</text:span></text:p>
      <text:p text:style-name="P2"><text:span text:style-name="T1">а) включенных в перечень жизненно необходимых и важнейших лекарственных препаратов;</text:span></text:p>
      <text:p text:style-name="P2"><text:span text:style-name="T1">б) не входящих в перечень жизненно необходимых и важнейших лекарственных препаратов, в случаях их замены из-за индивидуальной непереносимости, по жизненным показаниям;</text:span></text:p>
      <text:p text:style-name="P2"><text:soft-page-break/><text:span text:style-name="T1">- назначение и применение медицинских изделий, компонентов крови, лечебного питания, в том числе специализированных продуктов лечебного питания по медицинским показаниям;</text:span></text:p>
      <text:p text:style-name="P2"><text:span text:style-name="T1">- размещение в маломестных палатах (боксах) пациентов по медицинским и (или) эпидемиологическим показаниям;</text:span></text:p>
      <text:p text:style-name="P2"><text:span text:style-name="T1">- для детей в возрасте до четырех лет создание условий пребывания в стационарных условиях, включая предоставление спального места и питания, при совместном нахождении одного из родителей, иного члена семьи или иного законного представителя в медицинской организации, а для ребенка старше указанного возраста - при наличии медицинских показаний;</text:span></text:p>
      <text:p text:style-name="P2"><text:span text:style-name="T1">- транспортные услуги при сопровождении медицинским работником пациента, находящегося на лечении в стационарных условиях, в случае необходимости проведения ему диагностических исследований при отсутствии возможности их проведения медицинской организацией, оказывающей медицинскую помощь.</text:span></text:p>
      <text:h text:style-name="P3" text:outline-level="3"><text:span text:style-name="T2">4. О платных медицинских услугах</text:span></text:h>
      <text:p text:style-name="P2"><text:span text:style-name="T1">В соответствии с законодательством Российской Федерации граждане имеют право на получение платных медицинских услуг, предоставляемых по их желанию при оказании медицинской помощи, и платных немедицинских услуг (бытовых, сервисных, транспортных и иных услуг), предоставляемых дополнительно при оказании медицинской помощи.</text:span></text:p>
      <text:p text:style-name="P2"><text:span text:style-name="T1">При этом платные медицинские услуги могут оказываться в полном объеме медицинской помощи, либо по вашей просьбе в виде осуществления отдельных консультаций или медицинских вмешательств.</text:span></text:p>
      <text:p text:style-name="P2"><text:span text:style-name="T1">Медицинские организации, участвующие в реализации Программы и территориальных программ, имеют право оказывать Вам платные медицинские услуги:</text:span></text:p>
      <text:p text:style-name="P2"><text:span text:style-name="T1">- на иных условиях, чем предусмотрено Программой, территориальными программами и (или) целевыми программами. вам следует ознакомиться с важным для гражданина разделом Программы и территориальной программы - "Порядок и условия бесплатного оказания гражданам медицинской помощи";</text:span></text:p>
      <text:p text:style-name="P2"><text:span text:style-name="T1">- при оказании медицинских услуг анонимно, за исключением случаев, предусмотренных законодательством Российской Федерации;</text:span></text:p>
      <text:p text:style-name="P2"><text:span text:style-name="T1">- гражданам иностранных государств, лицам без гражданства, за исключением лиц, застрахованных по обязательному медицинскому страхованию, и гражданам Российской Федерации, не проживающим постоянно на ее территории и не являющимся застрахованными по </text:span><text:soft-page-break/><text:span text:style-name="T1">обязательному медицинскому страхованию, если иное не предусмотрено международными договорами Российской Федерации;</text:span></text:p>
      <text:p text:style-name="P2"><text:span text:style-name="T1">- при самостоятельном обращении за получением медицинских услуг, за исключением:</text:span></text:p>
      <text:p text:style-name="P2"><text:span text:style-name="T1">а) самостоятельного обращения гражданина в медицинскую организацию, выбранную им не чаще одного раза в год (за исключением изменения места жительства или места пребывания);</text:span></text:p>
      <text:p text:style-name="P2"><text:span text:style-name="T1">б) оказания медицинской помощи в экстренной и неотложной форме при самостоятельном обращении гражданина в медицинскую организацию;</text:span></text:p>
      <text:p text:style-name="P2"><text:span text:style-name="T1">в) направления на предоставление медицинских услуг врачом-терапевтом участковым, врачом-педиатром участковым, врачом общей практики (семейным врачом), врачом-специалистом, фельдшером, а также оказания первичной специализированной медико-санитарной помощи, специализированной медицинской помощи по направлению лечащего врача;</text:span></text:p>
      <text:p text:style-name="P2"><text:span text:style-name="T1">г) иных случаев, предусмотренных законодательством в сфере охраны здоровья.</text:span></text:p>
      <text:p text:style-name="P2"><text:span text:style-name="T1">Отказ пациента от предлагаемых платных медицинских услуг не может быть причиной уменьшения видов и объема оказываемой медицинской помощи, предоставляемых такому пациенту без взимания платы в рамках Программы и территориальных программ.</text:span></text:p>
      <text:h text:style-name="P3" text:outline-level="3"><text:span text:style-name="T2">5. Куда обращаться по возникающим вопросам и при нарушении ваших прав на бесплатную медицинскую помощь</text:span></text:h>
      <text:p text:style-name="P2"><text:span text:style-name="T1">По вопросам бесплатного оказания медицинской помощи и в случае нарушения прав граждан на ее предоставление, разрешения конфликтных ситуаций, в том числе при отказах в предоставлении медицинской помощи, взимания денежных средств за её оказание, следует обращаться в:</text:span></text:p>
      <text:p text:style-name="P2"><text:span text:style-name="T1">- администрацию медицинской организации - к заведующему отделением, руководителю медицинской организации;</text:span></text:p>
      <text:p text:style-name="P2"><text:span text:style-name="T1">- в офис страховой медицинской организации, включая страхового представителя, - очно или по телефону, номер которого указан в страховом полисе;</text:span></text:p>
      <text:p text:style-name="P2"><text:span text:style-name="T1">- территориальный орган управления здравоохранением и территориальный орган Росздравнадзора, территориальный фонд обязательного медицинского страхования;</text:span></text:p>
      <text:p text:style-name="P2"><text:span text:style-name="T1">- общественные советы (организации) по защите прав пациентов при органе государственной власти субъекта Российской Федерации в сфере охраны здоровья и при территориальном органе Росздравнадзора;</text:span></text:p>
      <text:p text:style-name="P2"><text:soft-page-break/><text:span text:style-name="T1">- профессиональные некоммерческие медицинские и пациентские организации;</text:span></text:p>
      <text:p text:style-name="P2"><text:span text:style-name="T1">- федеральные органы власти и организации, включая Министерство здравоохранения Российской Федерации, Федеральный фонд обязательного медицинского страхования, Росздравнадзор и пр.</text:span></text:p>
      <text:h text:style-name="P3" text:outline-level="3"><text:span text:style-name="T2">6. Что вам следует знать о страховых представителях страховых медицинских организаций</text:span></text:h>
      <text:p text:style-name="P2"><text:span text:style-name="T1">Страховой представитель — это сотрудник страховой медицинской организации, прошедший специальное обучение, представляющий ваши интересы и обеспечивающий ваше индивидуальное сопровождение при оказании медицинской помощи, предусмотренной законодательством.</text:span></text:p>
      <text:p text:style-name="P2"><text:span text:style-name="T1">Страховой представитель:</text:span></text:p>
      <text:p text:style-name="P2"><text:span text:style-name="T1">- предоставляет вам справочно-консультативную информацию, в том числе о праве выбора (замены) и порядке выбора (замены) страховой медицинской организации, медицинской организации и врача, а также о порядке получения полиса обязательного медицинского страхования;</text:span></text:p>
      <text:p text:style-name="P2"><text:span text:style-name="T1">- информирует Вас о необходимости прохождения диспансеризации и опрашивает по результатам ее прохождения;</text:span></text:p>
      <text:p text:style-name="P2"><text:span text:style-name="T1">- консультирует Вас по вопросам оказания медицинской помощи;</text:span></text:p>
      <text:p text:style-name="P2"><text:span text:style-name="T1">- сообщает об условиях оказания медицинской помощи и наличии свободных мест для госпитализации в плановом порядке;</text:span></text:p>
      <text:p text:style-name="P2"><text:span text:style-name="T1">- помогает вам подобрать медицинскую организацию, в том числе оказывающую специализированную медицинскую помощь;</text:span></text:p>
      <text:p text:style-name="P2"><text:span text:style-name="T1">- контролирует прохождение Вами диспансеризации;</text:span></text:p>
      <text:p text:style-name="P2"><text:span text:style-name="T1">- организует рассмотрение жалоб застрахованных граждан на качество и доступность оказания медицинской помощи.</text:span></text:p>
      <text:p text:style-name="P2"><text:span text:style-name="T1">Кроме того, вы можете обращаться в офис страховой медицинской организации к страховому представителю при:</text:span></text:p>
      <text:p text:style-name="P2"><text:span text:style-name="T1">- отказе в записи на приём к врачу специалисту при наличии направления лечащего врача;</text:span></text:p>
      <text:p text:style-name="P2"><text:span text:style-name="T1">- нарушении предельных сроков ожидания медицинской помощи в плановой, неотложной и экстренной формах;</text:span></text:p>
      <text:p text:style-name="P2"><text:span text:style-name="T1">- отказе в бесплатном предоставлении лекарственных препаратов, медицинских изделий, лечебного питания - всего того, что предусмотрено Программой;</text:span></text:p>
      <text:p text:style-name="P2"><text:soft-page-break/><text:span text:style-name="T1">- ситуации, когда вам предложено оплатить те медицинские услуги, которые по медицинским показаниям назначил Ваш лечащий врач. Если Вы уже заплатили за медицинские услуги, обязательно сохраните кассовый чек, товарные чеки и обратитесь в страховую медицинскую организацию, где вам помогут установить правомерность взимания денежных средств, а при неправомерности - организовать их возмещение;</text:span></text:p>
      <text:p text:style-name="P2"><text:span text:style-name="T1">- иных случаях, когда вы считаете, что ваши права нарушаются.</text:span></text:p>
      <text:p text:style-name="P2"><text:span text:style-name="T1">Будьте здоровы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style:font-name-asian="Times New Roman1" style:language-asian="ru" style:country-asian="RU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1</meta:editing-cycles>
    <meta:creation-date>2018-09-14T10:34:00</meta:creation-date>
    <dc:date>2018-09-14T10:34:00</dc:date>
    <meta:editing-duration>P0D</meta:editing-duration>
    <meta:generator>OpenOffice/4.1.1$Win32 OpenOffice.org_project/411m6$Build-9775</meta:generator>
    <meta:document-statistic meta:table-count="0" meta:image-count="0" meta:object-count="0" meta:page-count="8" meta:paragraph-count="91" meta:word-count="1792" meta:character-count="149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