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9pt" fo:language="ru" fo:country="RU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fo:language="ru" fo:country="RU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language="ru" fo:country="RU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language="ru" fo:country="RU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language="ru" fo:country="RU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говор о предоставлении платных медицинских услуг №______</text:p>
      <text:p text:style-name="P5"><text:s text:c="2"/></text:p>
      <text:p text:style-name="P5"><text:s text:c="2"/><text:span text:style-name="T1">г.Самара <text:s text:c="120"/></text:span><text:span text:style-name="T5">« <text:s text:c="11"/>» <text:s text:c="29"/>20 <text:s/>__ <text:s/>г.</text:span></text:p>
      <text:p text:style-name="P1"/>
      <text:p text:style-name="P5"><text:span text:style-name="T1"><text:s text:c="3"/></text:span><text:span text:style-name="T2">Общество с ограниченной ответственностью «Центр эстетической медицины «СОТИС» свидетельство ОГРН серия 63 № 001120379 Министерства РФ по налогам и сборам от 20.12.2002 г., именуемое в дальнейшем </text:span><text:span text:style-name="T1">«Центр»</text:span><text:span text:style-name="T2">, в соответствии с Лицензией Министерства здравоохранения Самарской области (443020, г. Самара, ул Ленинская, 73 ; тел. 332-93-09) № ЛО-63-01-004713 от 24 июля 2018 г. на осуществление медицинской деятельности при оказании первичной, в том числе доврачебной, врачебной и специализированной, медико-санитарной помощи: при оказании первичной доврачебной медико-санитарной помощи в амбулаторных условиях по: операционному делу, сестринскому делу; при оказании первичной специализированной медико-санитарной <text:s/>помощи в амбулаторных условиях по: дерматовенерологии, косметологии, организации здравоохранения и общественному здоровью, ортодонтии, пластической хирургии, стоматологии общей практики, стоматологии ортопедической, стоматологии хирургической, стоматологии терапевтической, <text:s text:c="2"/>в лице Директора Федяева Владимира Игоревича, действующего на основании Устава- с одной стороны, и Гражданин(-ка)</text:span></text:p>
      <text:p text:style-name="P6"><text:span text:style-name="T2"><text:s text:c="210"/></text:span><text:span text:style-name="T3"><text:s text:c="3"/></text:span></text:p>
      <text:p text:style-name="P6"><text:span text:style-name="T3">именуемый(-ая) в дальнейшем </text:span><text:span text:style-name="T4">«Пациент (-ка)</text:span><text:span text:style-name="T3"> «— с другой стороны, заключили настоящий </text:span><text:span text:style-name="T4">Договор </text:span><text:span text:style-name="T3">о нижеследующем:</text:span></text:p>
      <text:p text:style-name="P7"><text:span text:style-name="T3"><text:s/></text:span><text:span text:style-name="T4">1.Предмет договора.</text:span></text:p>
      <text:p text:style-name="P2">1.1.Центр принимает на себя обязательства по предоставлению Пациенту на возмездной основе медицинских услуг (далее -Услуг), отвечающих требованиям, предъявляемым к методам диагностики, профилактики и лечения, разрешенным на территории РФ, в соответствии с лицензией <text:s/>и утвержденным прейскурантом Центра.</text:p>
      <text:p text:style-name="P2">1.2.Пациент согласен на выполнение услуги и оплачивает ее в срок и в порядке, установленном <text:s/>настоящим <text:s/>Договором. <text:s/>1.3.Предметом настоящего Договора является обязательство по надлежащему проведению лечебных процедур и оказанию <text:s/>медицинской Услуги, а не собственно результат лечения.</text:p>
      <text:p text:style-name="P3">2.Условия и сроки получения медицинских услуг.</text:p>
      <text:p text:style-name="P2">2.1.Договор вступает в силу с момента подписания и действует до исполнения сторонами принятых на себя обязательств.</text:p>
      <text:p text:style-name="P2">2.2.Пациенту по соответствующим медицинским показаниям может быть предложено провести дополнительные анализы , исследования,медицинские процедуры,необходимые для уточнения диагноза и(или) изменения в плане лечения,что может повлечь дополнительные финансовые расходы.</text:p>
      <text:p text:style-name="P2">2.3.Объективные критерии успешности проведения лечения или его этапа,которые отражаются в истории болезни или амбулаторной карте Пациента,являются доказательством надлежащего исполнения Центром принятых на себя обязательств по настоящему Договору. <text:s text:c="169"/></text:p>
      <text:p text:style-name="P2">2.4.Срок предоставления медицинских услуг:____________________________________________________________________</text:p>
      <text:p text:style-name="P3">3.Информация о предоставляемой услуге.</text:p>
      <text:p text:style-name="P2">3.1.Оказываемая медицинская услуга представляет собой:_________________________________________________________</text:p>
      <text:p text:style-name="P2"><text:s/>_________________________________________________________________________________________________________</text:p>
      <text:p text:style-name="P2">__________________________________________________________________________________________________________.</text:p>
      <text:p text:style-name="P2">3.2.С учетом технологии выполнения услуги Пациент должен знать и осознавать вероятность,но необязательность <text:s/>возникновения побочных эффектов и осложнений медицинского вмешательства.</text:p>
      <text:p text:style-name="P2"><text:s text:c="86"/><text:span text:style-name="T6">4.Порядок расчетов.</text:span></text:p>
      <text:p text:style-name="P2">4.1.Оплата медицинских Услуг по настоящему Договору производится Пациентом в день оказания услуги,если иной порядок расчетов не предусмотрен письменным соглашением сторон.</text:p>
      <text:p text:style-name="P2">4.2.Оплата услуг Центра производится Пациентом любым из способов,не запрещенных законодательством РФ.</text:p>
      <text:p text:style-name="P2">4.3.Стоимость предоставляемых Центром <text:s/>Пациенту Услуг рассчитывается с учетом объема и характера конкретных действий (манипуляций),проведения лечебных процедур,необходимых для исполнения задач по настоящему Договору и на основании утвержденного прейскуранта.</text:p>
      <text:p text:style-name="P2">4.4.Стоимость дополнительных услуг медицинского характера и лекарственных препаратов,дополнительное применение которых обусловлено физиологическими особенностями Пациента и характером заболевания,может оговариваться отдельно.</text:p>
      <text:p text:style-name="P2">4.5.Окончательная стоимость оказания <text:s/>Услуги определяется после согласования курса лечения на основании консультаций,анализов,данных обследований Пациента.</text:p>
      <text:p text:style-name="P2">4.4.Центр оказывает Пациенту услуги в пределах сумм, оплаченных Пациентом. <text:s text:c="52"/>.4.5.Стоимость Услуг по настоящему Договору составляет.</text:p>
      <text:p text:style-name="P2">__________________________________________________________________________________________________________,</text:p>
      <text:p text:style-name="P3"><text:s text:c="21"/>5.Права и обязанности сторон договора. <text:s text:c="127"/></text:p>
      <text:p text:style-name="P4">5.2.Пациент имеет право:</text:p>
      <text:p text:style-name="P2">5.2.1.В доступной для него форме получить информацию о состоянии своего здоровья,включая сведения о результатах обследования,наличии заболевания,его диагнозе и прогнозе,методах лечения,связанном с ним,риске, возможных вариантах медицинского вмещательства, их последствиях и результатах проведенного лечения.</text:p>
      <text:p text:style-name="P2">5.2.2.На предоставление полной информации о медицинской Услуге.</text:p>
      <text:p text:style-name="P2">5.2.3.В любое время <text:s/>в доступной форме и полном объеме получать информацию о ходе лечения и характере проводимых медицинских процедур.</text:p>
      <text:p text:style-name="P2">5.2.4.Получить медицинское обслуживание в объеме и в соответствии с условиями настоящего Договора.</text:p>
      <text:p text:style-name="P2">5.2.5.Выбирать лечащего врача с учетом его согласия.</text:p>
      <text:p text:style-name="P2">5.2.6.На добровольное согласие и отказ,с учетом всех возможных последствий, от медицинского вмешательства.</text:p>
      <text:p text:style-name="P2">5.2.7.На ознакомление с документами,подтверждающими квалификацию врача и наличие Лицензии на оказание медицинских услуг.</text:p>
      <text:p text:style-name="P4">5.3.Пациент обязан:</text:p>
      <text:p text:style-name="P2">5.3.1.Оплатить услуги Центра в полном объеме в соответствии с утвержденным прейскурантом Центра.</text:p>
      <text:p text:style-name="P2">5.3.2.Сообщить до начала оказания Услуги о состоянии своего здоровья, всех перенесенных и сопутствующих заболеваниях, операциях и осложнениях, известных ему аллергических реакциях и противопоказаниях.</text:p>
      <text:p text:style-name="P2"><text:soft-page-break/>5.3.4.Строго соблюдать и выполнять все необходимы назначения и рекомендации медицинского персонала по лечению, в том числе в период после оказания медицинской услуги.</text:p>
      <text:p text:style-name="P2">5.3.5.Своевременно информировать специалистов Центра о любых изменениях самочувствия и состояния здоровья в момент <text:s/>получения медицинской услуги.</text:p>
      <text:p text:style-name="P2">5.3.6.Соблюдать правила поведения в Центре,режим его работы.</text:p>
      <text:p text:style-name="P2">5.4.6.Надлежащим образом исполнять условия настоящего Договора.</text:p>
      <text:p text:style-name="P4">5.4.Центр имеет право:</text:p>
      <text:p text:style-name="P2">5.4.1.Отказать Пациенту в предоставлении Услуг в следующих случаях:при наличии медицинских противопоказаний, при неоплате лечения, при предоставлении неполных или недостоверных сведений о состоянии здоровья и личности Пациента,при наличии других оснований, не противоречащих Гражданскому кодексу РФ.</text:p>
      <text:p text:style-name="P2">5.4.2.Отказаться в одностороннем порядке от исполнения обязательств по настоящему Договору в случае, когда действия Пациента делают невозможным исполнение Услуги в целом или надлежащего качества,а именно:</text:p>
      <text:p text:style-name="P2">-нарушение плана лечения</text:p>
      <text:p text:style-name="P2">-несоблюдение рекомендаций</text:p>
      <text:p text:style-name="P2">-нарушение режима проводимых процедур и диеты(если последняя рекомендована)</text:p>
      <text:p text:style-name="P2">-злоупотребление алкоголем,наркотическими средствами и т. п.</text:p>
      <text:p text:style-name="P2">5.4.3.Самостоятельно решать влпросы,связанные с технологией оказания Услуги,отвечающей требованиям, предъявляемым к методам диагностики, профилактики и лечения, разрешенным на территории РФ.</text:p>
      <text:p text:style-name="P2">5.4.4.В случае возникновения неотложных ситуаций самостоятельно определить объем исследований и оперативных вмешательств,необходимых для установления диагноза,обследования и оказания необходимой медицинской помощи.</text:p>
      <text:p text:style-name="P4">5.5.Центр обязан:</text:p>
      <text:p text:style-name="P2">5.5.1.Оказать пациенту квалифицированную,качественную Услугу в с соответствии с требованиями, предъявляемым к методам диагностики, профилактики и лечения, разрешенным на территории РФ, в соответствии с лицензией <text:s/>и утвержденным прейскурантом Центра,с использованием стандартов,технологий,препаратов,лекарственных средств и изделий медицинского назначения,разрешенных к применению на территории РФ.</text:p>
      <text:p text:style-name="P2">5.5.2.Обеспечить Пациента всей необходимой информацией.</text:p>
      <text:p text:style-name="P2">5.5.3.Оказать Услуги в установленные сроки и в порядке,предусмотренном настоящим Договором.</text:p>
      <text:p text:style-name="P2">5.5.4.Соблюдать конфиденциальность факта обращения,состояния здоровья Пациента.</text:p>
      <text:p text:style-name="P2">5.5.5.Предоставить информацию по указанным в п.5.5.4.обстоятельствам только следственным и судебным органам в установленном законом порядке.</text:p>
      <text:p text:style-name="P3">6.Ответственность сторон и порядок разрешения споров.</text:p>
      <text:p text:style-name="P2">6.1.Разногласия,возникшие по данному Договору Стороны обязуются разрешать в досудебном порядке путем переговоров при участии комиссии из специалистов Центра,возглавляемой его директором.</text:p>
      <text:p text:style-name="P2">6.2.В случае невозможности урегулирования разногласий путем переговоров спор подлежит разрещению в соответствии с законодательством РФ по месту юридического и фактического адреса «Центра»;</text:p>
      <text:p text:style-name="P2">6.1.Центр несет ответственность в размере реального ущерба,причиненного Пациенту,за неисполнение или ненадлежащее исполнение условий настоящего Договора,несоблюдение требований,предъявляемых к методам диагностики,профилактики и лечения,причинение вреда здоровью и жизни пациента.</text:p>
      <text:p text:style-name="P2">6.2.Центр не несет ответственности за качество или ненадлежащее исполнение Услуг по настоящему Договору,причиной которых стало нарушение Пациентом условий настоящего Договора,действия третьих лиц,непреодолимой силы, а также по иным основаниям, не противоречащим законодательству РФ.</text:p>
      <text:p text:style-name="P3">7.Заключительные положения.</text:p>
      <text:p text:style-name="P2">7.1.Настоящий Договор вступает в силу с момента его подписания сторонами и действует до окончания оказания медицинской Услуги,составлен в двух экземплярах,имеющих одинакову юридическую силу-по одному для каждой из сторон</text:p>
      <text:p text:style-name="P2">7.2.Настоящий Договор может быть расторгнут по инициативе любой из сторон с обязательным письменным уведомлением друг друга.</text:p>
      <text:p text:style-name="P2">7.3.Любые изменения и дополнения к Договору действительны в том случае, если они совершены по установленной законом форме и подписаны обеими сторонами.</text:p>
      <text:p text:style-name="P3"><text:s text:c="61"/>8.Адреса и реквизиты сторон. <text:s text:c="98"/></text:p>
      <text:p text:style-name="P4"><text:s text:c="22"/><text:span text:style-name="T7">ЦЕНТР</text:span> : <text:s text:c="112"/><text:span text:style-name="T7">ПАЦИЕНТ:</text:span></text:p>
      <text:p text:style-name="P4"><text:s text:c="159"/></text:p>
      <text:p text:style-name="P2">ООО ЦЭМ «СОТИС»,443067,г.Самара <text:s text:c="55"/>ФИО_________________________________________ </text:p>
      <text:p text:style-name="P2">ул. Советской Армии, д.66 <text:s text:c="78"/>____________________________________________</text:p>
      <text:p text:style-name="P2"><text:s/>т/ф 262-03-73 <text:s text:c="92"/></text:p>
      <text:p text:style-name="P2">инн 6315543812 кпп 631801001 <text:s text:c="70"/>Паспорт №___________________________________</text:p>
      <text:p text:style-name="P2">ОГРН 1026301525073 БИК 043601607 </text:p>
      <text:p text:style-name="P2">ОКВЭД 86.21 <text:s text:c="100"/>Выдан__________ ____________________________ <text:s/>р/с 40702810354110100758 в банке <text:s text:c="66"/>___________________________________________ <text:s text:c="52"/></text:p>
      <text:p text:style-name="P2">Поволжский банк ПАО «Сбербанк России»<text:span text:style-name="T6"> </text:span><text:s text:c="50"/>Адрес ______________________________________</text:p>
      <text:p text:style-name="P2"><text:s text:c="127"/>___________________________________________</text:p>
      <text:p text:style-name="P2"><text:s text:c="126"/>____________________________________________</text:p>
      <text:p text:style-name="P4"/>
      <text:p text:style-name="P4"><text:s text:c="12"/>Директор ООО ЦЭМ «СОТИС» <text:s text:c="91"/>Пациент.</text:p>
      <text:p text:style-name="P4"/>
      <text:p text:style-name="P4">________________________/В.И. Федяев/ <text:s text:c="75"/>______________________________</text:p>
      <text:p text:style-name="P4"><text:s text:c="5"/></text:p>
      <text:p text:style-name="P4"><text:s text:c="15"/>м.п.</text:p>
      <text:p text:style-name="P4"/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0M27S</meta:editing-duration>
    <meta:editing-cycles>20</meta:editing-cycles>
    <meta:generator>OpenOffice/4.1.1$Win32 OpenOffice.org_project/411m6$Build-9775</meta:generator>
    <dc:date>2018-07-30T14:28:50.44</dc:date>
    <meta:print-date>2018-07-30T14:23:04.90</meta:print-date>
    <meta:document-statistic meta:table-count="0" meta:image-count="0" meta:object-count="0" meta:page-count="2" meta:paragraph-count="84" meta:word-count="1068" meta:character-count="12507"/>
    <meta:user-defined meta:name="Info 1"/>
    <meta:user-defined meta:name="Info 2"/>
    <meta:user-defined meta:name="Info 3"/>
    <meta:user-defined meta:name="Info 4"/>
  </office:meta>
</office:document-meta>
</file>